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<text:span text:style-name="nadrukvet"> Stichting Avond4daagse Landgraaf</text:span> voor Avond4daagse Landgraaf d.d. 16-5-2022 tot 20-5-2022 op locatie Raadhuisplein 10; </text:p>
            <text:p text:style-name="common-al">* Verleende evenementenvergunning aan <text:span text:style-name="nadrukvet"> Parochiecluster Ubach over Worms</text:span> voor Sacramentsprocessie Rimburg d.d. 26-6-2022 op locatie Rimburg; </text:p>
            <text:p text:style-name="common-al">* Verleende evenementenvergunning aan <text:span text:style-name="nadrukvet"> Parochiecluster Ubach over Worms</text:span> voor Sacramentsprocessie Waubach d.d. 19-6-2022 op locatie Wauba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44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Gemeente Landgraaf - Verleende evenementenvergunningen week 2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422</meta:user-defined>
    <meta:user-defined meta:name="OVERHEIDop.GmbID/DC.identifier">gmb-2022-234422</meta:user-defined>
    <meta:user-defined meta:name="OVERHEIDop.versieInformatie"/>
  </office:meta>
</office:document-meta>
</file>