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vraag evenementenvergunning van <text:span text:style-name="nadrukvet"> Fanfare Victoria</text:span> voor Fanfare Victoria Open Air d.d. 25-6-2022 op locatie Hoeve de Kruisstraat, Scherpenseelermolenweg 22; </text:p>
            <text:p text:style-name="common-al">* Aanvraag evenementenvergunning van <text:span text:style-name="nadrukvet"> FC Landgraaf</text:span> voor Huisvesting WMC muziekkorps d.d. 22-7-2022 t/m 31-7-2022 op locatie Heigank 109a; </text:p>
            <text:p text:style-name="common-al">* Aanvraag evenementenvergunning van <text:span text:style-name="nadrukvet">OBS de Speurneus</text:span> voor Zomerfeest OBS de Speurneus d.d. 21-7-2022 op locatie Haaselt 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344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4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Aangevraagde meldingen klein evenement / evenementenvergunningen week 21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420</meta:user-defined>
    <meta:user-defined meta:name="OVERHEIDop.GmbID/DC.identifier">gmb-2022-234420</meta:user-defined>
    <meta:user-defined meta:name="OVERHEIDop.versieInformatie"/>
  </office:meta>
</office:document-meta>
</file>