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maatschappelijke standplaats op diverse locaties aan de Waterka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diverse locaties aan de Waterkant in Alkmaar:</text:span> het innemen van een tijdelijke maatschappelijke standplaats op 1, 2 en 3 juni 2022</text:p>
            <text:p text:style-name="common-al">Zaaknummer: 00003254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4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5424</meta:user-defined>
    <dc:language>nl</dc:language>
    <meta:user-defined meta:name="OVERHEIDop.locatietype/OVERHEIDop.gebiedsmarkering">Woonplaats</meta:user-defined>
    <meta:user-defined meta:name="DC.title">Toestemming voor het innemen van een tijdelijke maatschappelijke standplaats op diverse locaties aan de Waterkan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19</meta:user-defined>
    <meta:user-defined meta:name="OVERHEIDop.GmbID/DC.identifier">gmb-2022-234419</meta:user-defined>
    <meta:user-defined meta:name="OVERHEIDop.versieInformatie"/>
  </office:meta>
</office:document-meta>
</file>