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ins Hendrikstraat 3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ei 2022 met zaaknummer <text:span text:style-name="nadrukvet">M-SLM220171</text:span> voor het verwijderen van asbest (afdak) op de locatie <text:span text:style-name="nadrukvet">Prins Hendrikstraat 38 in Axel.</text:span></text:p>
            <text:p text:style-name="common-al">De sloopmelding is op 20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4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rins Hendrikstraat 38 in Ax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418</meta:user-defined>
    <meta:user-defined meta:name="OVERHEIDop.GmbID/DC.identifier">gmb-2022-234418</meta:user-defined>
    <meta:user-defined meta:name="OVERHEIDop.versieInformatie"/>
  </office:meta>
</office:document-meta>
</file>