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sthoek 201 5403 R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5-2022 heeft de gemeente een melding ontvangen voor activiteiten waarvoor geen vergunningplicht geldt.</text:p>
            <text:p text:style-name="common-al">De melding betreft locatie Wijsthoek 201 5403 RB Uden, en is geregistreerd onder zaaknummer Z2022-002465 met omschrijving "verwijderen van asbesthoudende materialen uit een won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4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465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Wijsthoek 201 5403 RB Ud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13</meta:user-defined>
    <meta:user-defined meta:name="OVERHEIDop.GmbID/DC.identifier">gmb-2022-234413</meta:user-defined>
    <meta:user-defined meta:name="OVERHEIDop.versieInformatie"/>
  </office:meta>
</office:document-meta>
</file>