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3 bomen ten behoeve van de renovatie gebouw Gemini aan Groene Loper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03: Verlenging beslistermijn aanvraag omgevingsvergunning</text:p>
            <text:p text:style-name="common-al">Zaaknummer: V22/48303</text:p>
            <text:p text:style-name="common-al">Omschrijving: kappen van 3 bomen tbv de renovatie gebouw Gemini </text:p>
            <text:p text:style-name="common-al">Adres: Groene Loper 5</text:p>
            <text:p text:style-name="common-al">Datum beslissing: 12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40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303</meta:user-defined>
    <meta:user-defined meta:name="DCTERMS.abstract">kappen van 3 bomen tbv de renovatie gebouw Gemini </meta:user-defined>
    <dc:language>nl</dc:language>
    <meta:user-defined meta:name="OVERHEIDop.locatietype/OVERHEIDop.gebiedsmarkering">Adres</meta:user-defined>
    <meta:user-defined meta:name="DC.title">Verlenging beslistermijn voor het kappen van 3 bomen ten behoeve van de renovatie gebouw Gemini aan Groene Loper 5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08</meta:user-defined>
    <meta:user-defined meta:name="OVERHEIDop.GmbID/DC.identifier">gmb-2022-234408</meta:user-defined>
    <meta:user-defined meta:name="OVERHEIDop.versieInformatie"/>
  </office:meta>
</office:document-meta>
</file>