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ringkussenfestival Almere Buiten van 6 juli 2022 t/m 6 juli 2022 - 3A2 (Centrum Almere Buiten), Evenemententerrein Almere Buiten (Rio de Janeiroplein, Noordeinde, Zuideinde, Baltimoreplein, plein bij de kerk nabij Noordein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6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ei 2022</text:p>
            <text:p text:style-name="common-al">
            <text:span text:style-name="nadrukvet">Omschrijving:</text:span> Springkussenfestival Almere Buiten van 6 juli 2022 t/m 6 juli 2022</text:p>
            <text:p text:style-name="common-al">
            <text:span text:style-name="nadrukvet">Locatie:</text:span> 3A2 (Centrum Almere Buiten), Evenemententerrein Almere Buiten (Rio de Janeiroplein, Noordeinde, Zuideinde, Baltimoreplein, plein bij de kerk nabij Noordein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4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ringkussenfestival Almere Buiten van 6 juli 2022 t/m 6 juli 2022 - 3A2 (Centrum Almere Buiten), Evenemententerrein Almere Buiten (Rio de Janeiroplein, Noordeinde, Zuideinde, Baltimoreplein, plein bij de kerk nabij Noordeinde)</meta:user-defined>
    <meta:user-defined meta:name="DCTERMS.W3CDTF/DCTERMS.available">2022-05-24</meta:user-defined>
    <meta:user-defined meta:name="DCTERMS.W3CDTF/OVERHEIDop.jaargang">2022</meta:user-defined>
    <meta:user-defined meta:name="OVERHEIDop.publicationIssue">234404</meta:user-defined>
    <meta:user-defined meta:name="OVERHEIDop.GmbID/DC.identifier">gmb-2022-234404</meta:user-defined>
    <meta:user-defined meta:name="OVERHEIDop.versieInformatie"/>
  </office:meta>
</office:document-meta>
</file>