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rijstaande woning, Schuurmansweg 1G 7431BT Diepenveen, [DPV00A08437] Diepenveen A 8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3600</text:p>
            <text:p text:style-name="common-al">Verzenddatum besluit: 20-05-2022</text:p>
            <text:p text:style-name="common-al">Locatie: Schuurmansweg 1G 7431BT Diepenveen, [DPV00A08437] Diepenveen A 8437 </text:p>
            <text:p text:style-name="common-al">Projectomschrijving: het bouwen van een vrijstaan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440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40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40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600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rijstaande woning, Schuurmansweg 1G 7431BT Diepenveen, [DPV00A08437] Diepenveen A 8437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403</meta:user-defined>
    <meta:user-defined meta:name="OVERHEIDop.GmbID/DC.identifier">gmb-2022-234403</meta:user-defined>
    <meta:user-defined meta:name="OVERHEIDop.versieInformatie"/>
  </office:meta>
</office:document-meta>
</file>