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office:automatic-styles>
  <office:body>
    <office:text>
      <text:p text:style-name="new_page_staatscourant"/>
      <text:p text:style-name="single-kop-titel">Beleidsregels criteria huwelijkslocaties gemeente Alphen aan den R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criteria</text:p>
            <text:list text:style-name="id1-3-2-2-1-2">
              <text:list-item text:style-override="id1-3-2-2-1-2">
                <text:number>-</text:number>
                <text:p text:style-name="al">de locatie dient te voldoen aan het openbaarheidsvereiste (vrij en voor iedereen toegankelijk) en moet goed toegankelijk zijn voor mindervalide bezoekers;</text:p>
              </text:list-item>
              <text:list-item text:style-override="id1-3-2-2-1-3">
                <text:number>-</text:number>
                <text:p text:style-name="al">er moet sprake zijn van een voldoende aanwijsbare locatie;</text:p>
              </text:list-item>
              <text:list-item text:style-override="id1-3-2-2-1-4">
                <text:number>-</text:number>
                <text:p text:style-name="al">de locatie is een gebouw, een tuin of terras aansluitend aan de trouwzaal gelegen kan aangemerkt kan worden als een verlenging van het gebouw;</text:p>
              </text:list-item>
              <text:list-item text:style-override="id1-3-2-2-1-5">
                <text:number>-</text:number>
                <text:p text:style-name="al">tijdens de plechtigheid in de tuin of het terras moet het gebouw als uitwijklocatie beschikbaar zijn en blijven;</text:p>
              </text:list-item>
              <text:list-item text:style-override="id1-3-2-2-1-6">
                <text:number>-</text:number>
                <text:p text:style-name="al">indien de plechtigheid plaatsvindt in een partytent die geplaatst wordt in de tuin of op het terras, dan moet er een evenementenvergunning aangevraagd worden of een melding klein evenement worden gedaan;</text:p>
              </text:list-item>
              <text:list-item text:style-override="id1-3-2-2-1-7">
                <text:number>-</text:number>
                <text:p text:style-name="al">de locatie kan benoemd worden tot vaste huwelijkslocatie als deze één keer benoemd is tot huwelijkslocatie voor één dag mits het geen privélocatie betreft;</text:p>
              </text:list-item>
              <text:list-item text:style-override="id1-3-2-2-1-8">
                <text:number>-</text:number>
                <text:p text:style-name="al">de locatie moet voor iedereen beschikbaar zijn die een huwelijk of partnerschap wil aangaan, ongeacht het geloof, gezindte en / of seksuele voorkeur; Ook moeten de kosten die de locatie in rekening brengt voor iedereen gelijk zijn, ongeachte het geloof, gezindte en / of seksuele voorkeur; </text:p>
              </text:list-item>
              <text:list-item text:style-override="id1-3-2-2-1-9">
                <text:number>-</text:number>
                <text:p text:style-name="al">als het gaat om een ruimte die geschikt is of gebruikt wordt, dan wel in het verleden geschikt is geweest of gebruikt werd voor het houden van godsdienstige bijeenkomsten of vergelijkbare bijeenkomsten van groeperingen met een levensbeschouwelijk karakter, moet de scheiding tussen kerk en staat gewaarborgd worden. De gemeente zal met een dergelijke locatie en met de (buitengewone) ambtenaren van de burgerlijke stand een aantal afspraken maken waarbij de scheiding tussen kerk en staat wordt gerespecteerd. Ook is het noodzakelijk dat de informatie over deze voorwaarde naar de burger duidelijk moet zijn. </text:p>
              </text:list-item>
            </text:list>
          </text:section>
          <text:section text:name="artikel_id1-3-2-2-2" text:style-name="artikel">
            <text:p text:style-name="artikel_kop_titel"><text:span text:style-name="artikel_kop_label">Artikel</text:span> <text:span text:style-name="artikel_kop_nr">2.</text:span> Logistieke criteria</text:p>
            <text:list text:style-name="id1-3-2-2-2-2">
              <text:list-item text:style-override="id1-3-2-2-2-2">
                <text:number>-</text:number>
                <text:p text:style-name="al">de eigenaar / beheerder van de locatie stelt zijn ruimte beschikbaar aan de gemeente gedurende de plechtigheid. De trouwlocatie moet op het moment van de plechtigheid naar behoren zijn ingericht: de aanwezigheid van een tafel en stoelen, voldoende verlichting van de ruimte, voldoende sanitaire voorzieningen en een omkleedruimte voor de (buitengewoon) ambtenaar van de burgerlijke stand;</text:p>
              </text:list-item>
              <text:list-item text:style-override="id1-3-2-2-2-3">
                <text:number>-</text:number>
                <text:p text:style-name="al">bij de huwelijkslocatie moeten voldoende parkeerfaciliteiten aanwezig zijn. De aankomst en het vertrek van het bruidspaar en het gevolg mag het verkeer niet hinderen.</text:p>
              </text:list-item>
            </text:list>
          </text:section>
          <text:section text:name="artikel_id1-3-2-2-3" text:style-name="artikel">
            <text:p text:style-name="artikel_kop_titel"><text:span text:style-name="artikel_kop_label">Artikel</text:span> <text:span text:style-name="artikel_kop_nr">3.</text:span> Organisatorische criteria</text:p>
            <text:list text:style-name="id1-3-2-2-3-2">
              <text:list-item text:style-override="id1-3-2-2-3-2">
                <text:number>-</text:number>
                <text:p text:style-name="al">het is niet toegestaan voor een locatie om een eigen vaste (buitengewoon) ambtenaar van de burgerlijke stand te nemen of een voorkeur voor een bepaalde (buitengewoon) ambtenaar van de burgerlijke stand uit te spreken;</text:p>
              </text:list-item>
              <text:list-item text:style-override="id1-3-2-2-3-3">
                <text:number>-</text:number>
                <text:p text:style-name="al">het is niet toegestaan om een huwelijk plaats te laten vinden op een zondag of op een feestdag;</text:p>
              </text:list-item>
              <text:list-item text:style-override="id1-3-2-2-3-4">
                <text:number>-</text:number>
                <text:p text:style-name="al">de eigenaar / beheerder van de locatie zorgt ervoor dat de (buitengewoon) ambtenaar van de burgerlijke stand assistentie krijgt van een gastheer / gastvrouw / bode;</text:p>
              </text:list-item>
              <text:list-item text:style-override="id1-3-2-2-3-5">
                <text:number>-</text:number>
                <text:p text:style-name="al">de gemeente voert de agenda van de huwelijksvoltrekkingen en regelt de (buitengewoon) ambtenaar van de burgerlijke stand;</text:p>
              </text:list-item>
            </text:list>
          </text:section>
          <text:section text:name="artikel_id1-3-2-2-4" text:style-name="artikel">
            <text:p text:style-name="artikel_kop_titel"><text:span text:style-name="artikel_kop_label">Artikel</text:span> <text:span text:style-name="artikel_kop_nr">4.</text:span> Juridische criteria</text:p>
            <text:list text:style-name="id1-3-2-2-4-2">
              <text:list-item text:style-override="id1-3-2-2-4-2">
                <text:number>-</text:number>
                <text:p text:style-name="al">de locatie dient te voldoen aan de eisen van openbare orde, (brand)veiligheid en goede zeden;</text:p>
              </text:list-item>
              <text:list-item text:style-override="id1-3-2-2-4-3">
                <text:number>-</text:number>
                <text:p text:style-name="al">de locatie moet in het bezit zijn van een stoelenplan en van een omgevingsvergunning voor brandveilig gebruik als bedoeld in de Wet Algemene Bepalingen Omgevingsrecht (WABO);</text:p>
              </text:list-item>
              <text:list-item text:style-override="id1-3-2-2-4-4">
                <text:number>-</text:number>
                <text:p text:style-name="al">de eigenaar / beheerder van de locatie moet voldoen aan alle van toepassing zijnde regelgeving:</text:p>
                <text:list text:style-name="id1-3-2-2-4-4-3">
                  <text:list-item text:style-override="id1-3-2-2-4-4-3-1">
                    <text:number>•</text:number>
                    <text:p text:style-name="al">de locatie moet voldoen aan de regels uit het geldende bestemmingsplan; </text:p>
                  </text:list-item>
                  <text:list-item text:style-override="id1-3-2-2-4-4-3-2">
                    <text:number>•</text:number>
                    <text:p text:style-name="al">per locatie zal beoordeeld moeten worden of het volgens de bestemmingsplan een horecabestemming heeft. Als de locatie geen horecabestemming heeft dan is het niet mogelijk om een feest te geven rondom de voltrekking van een huwelijk of partnerschapsregistratie.</text:p>
                  </text:list-item>
                </text:list>
              </text:list-item>
              <text:list-item text:style-override="id1-3-2-2-4-5">
                <text:number>-</text:number>
                <text:p text:style-name="al">aanwijzing van een gebouw tot huwelijkslocatie leidt niet tot enige verantwoordelijkheid van de gemeente voor de inrichting, aankleding en verzorging van de locatie;</text:p>
              </text:list-item>
              <text:list-item text:style-override="id1-3-2-2-4-6">
                <text:number>-</text:number>
                <text:p text:style-name="al">de eigenaar / beheerder van de locatie vrijwaart de gemeente van eventuele schadeaanspraken wanneer de locatie niet, niet tijdig of niet volledig beschikbaar is voor het bruidspaar;</text:p>
              </text:list-item>
              <text:list-item text:style-override="id1-3-2-2-4-7">
                <text:number>-</text:number>
                <text:p text:style-name="al">de verantwoordelijkheid voor de benodigde vergunningen en/of verzekeringen ligt bij de locatiebeheerder/-eigenaar/-gebruiker.</text:p>
              </text:list-item>
              <text:list-item text:style-override="id1-3-2-2-4-8">
                <text:number>-</text:number>
                <text:p text:style-name="al">de gemeente is niet verantwoordelijk voor de overige afspraken die de locatie maakt met de burger;</text:p>
              </text:list-item>
              <text:list-item text:style-override="id1-3-2-2-4-9">
                <text:number>-</text:number>
                <text:p text:style-name="al">de gemeente is niet aansprakelijk voor, gedurende en na de huwelijksvoltrekking ontstane schade of letsel aan personen of goederen waaronder tevens begrepen de trouwlocatie of haar inrichting.</text:p>
              </text:list-item>
            </text:list>
          </text:section>
          <text:section text:name="artikel_id1-3-2-2-5" text:style-name="artikel">
            <text:p text:style-name="artikel_kop_titel"><text:span text:style-name="artikel_kop_label">Artikel</text:span> <text:span text:style-name="artikel_kop_nr">5.</text:span> Specifieke criteria voor een éénmalige aanwijzing als (privé)huwelijkslocatie</text:p>
            <text:list text:style-name="id1-3-2-2-5-2">
              <text:list-item text:style-override="id1-3-2-2-5-2">
                <text:number>-</text:number>
                <text:p text:style-name="al">de locatiebeheerder-/-eigenaar/-gebruiker moet schriftelijk verklaren in te stemmen met de eenmalige benoeming van de locatie als huwelijkslocatie;</text:p>
              </text:list-item>
              <text:list-item text:style-override="id1-3-2-2-5-3">
                <text:number>-</text:number>
                <text:p text:style-name="al">voor een benoeming van een privélocatie tot huwelijkslocatie voor één dag moet er voldaan worden aan de volgende criteria:</text:p>
                <text:list text:style-name="id1-3-2-2-5-3-3">
                  <text:list-item text:style-override="id1-3-2-2-5-3-3-1">
                    <text:number>•</text:number>
                    <text:p text:style-name="al">de eigenaar / eigenaren van de privélocatie verklaart / verklaren schriftelijk dat het openbaarheidsvereiste gerespecteerd wordt;</text:p>
                  </text:list-item>
                  <text:list-item text:style-override="id1-3-2-2-5-3-3-2">
                    <text:number>•</text:number>
                    <text:p text:style-name="al">de eigenaar / eigenaren moet / moeten in het bezit zijn van een evenementenvergunning of een positief besluit op een melding klein evenement;</text:p>
                  </text:list-item>
                  <text:list-item text:style-override="id1-3-2-2-5-3-3-3">
                    <text:number>•</text:number>
                    <text:p text:style-name="al">een huwelijksbode in dienst van Gemeente Alphen aan den Rijn zal op de privélocatie aanwezig zijn en erop toezien dat het openbaarvereiste wordt gewaarborgd;</text:p>
                  </text:list-item>
                  <text:list-item text:style-override="id1-3-2-2-5-3-3-4">
                    <text:number>•</text:number>
                    <text:p text:style-name="al">een privélocatie kan niet benoemd worden tot vaste huwelijkslocatie.</text:p>
                  </text:list-item>
                </text:list>
              </text:list-item>
            </text:list>
          </text:section>
          <text:section text:name="artikel_id1-3-2-2-6" text:style-name="artikel">
            <text:p text:style-name="artikel_kop_titel"><text:span text:style-name="artikel_kop_label">Artikel</text:span> <text:span text:style-name="artikel_kop_nr">6.</text:span> Overige criteria</text:p>
            <text:list text:style-name="id1-3-2-2-6-2">
              <text:list-item text:style-override="id1-3-2-2-6-2">
                <text:number>-</text:number>
                <text:p text:style-name="al">het verzoek om een locatie als huwelijkslocatie aan te wijzen wordt uiterlijk zes weken voor de huwelijksdatum schriftelijk ingediend;</text:p>
              </text:list-item>
              <text:list-item text:style-override="id1-3-2-2-6-3">
                <text:number>-</text:number>
                <text:p text:style-name="al">de eigenaar / beheerder van de locatie moet medewerking verlenen aan een vooronderzoek van een medewerker van de gemeente;</text:p>
              </text:list-item>
              <text:list-item text:style-override="id1-3-2-2-6-4">
                <text:number>-</text:number>
                <text:p text:style-name="al">de eigenaar / beheerder van de locatie gaat akkoord met de gestelde criteria.</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text:number>
                <text:p text:style-name="al">De aanwijzing van een locatie tot vaste huwelijkslocatie is voor onbepaalde tijd;</text:p>
              </text:list-item>
              <text:list-item text:style-override="id1-3-2-2-7-3">
                <text:number>-</text:number>
                <text:p text:style-name="al">De gemeente kan besluiten om een locatie niet toe te laten als huwelijkslocatie zodra er niet wordt voldaan aan één of meerdere criteria. </text:p>
              </text:list-item>
              <text:list-item text:style-override="id1-3-2-2-7-4">
                <text:number>-</text:number>
                <text:p text:style-name="al">Indien een locatie na de benoeming tot huwelijkslocatie alsnog niet voldoet aan de criteria, kan de gemeente besluiten om de toewijzing tot huwelijkslocatie in te trekken;</text:p>
              </text:list-item>
              <text:list-item text:style-override="id1-3-2-2-7-5">
                <text:number>-</text:number>
                <text:p text:style-name="al">Deze beleidsregels treden in werking met ingang van de dag na bekendmaking daarvan;</text:p>
              </text:list-item>
              <text:list-item text:style-override="id1-3-2-2-7-6">
                <text:number>-</text:number>
                <text:p text:style-name="al">Deze beleidsregels worden aangehaald als: beleidsregels criteria huwelijkslocaties gemeente Alphen aan den Rij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40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0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0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echt | Burgerlijk recht</meta:user-defined>
    <meta:user-defined meta:name="DC.source">Onbekend</meta:user-defined>
    <meta:user-defined meta:name="OVERHEIDop.referentienummer">173843</meta:user-defined>
    <meta:user-defined meta:name="DCTERMS.alternative">Beleidsregels criteria huwelijkslocaties gemeente Alphen aan den Rijn</meta:user-defined>
    <dc:language>nl</dc:language>
    <meta:user-defined meta:name="OVERHEIDop.locatietype/OVERHEIDop.gebiedsmarkering">Gemeente</meta:user-defined>
    <meta:user-defined meta:name="DC.title">Beleidsregels criteria huwelijkslocaties gemeente Alphen aan den Rijn</meta:user-defined>
    <meta:user-defined meta:name="DCTERMS.W3CDTF/DCTERMS.available">2022-05-24</meta:user-defined>
    <meta:user-defined meta:name="DCTERMS.W3CDTF/OVERHEIDop.jaargang">2022</meta:user-defined>
    <meta:user-defined meta:name="OVERHEIDop.publicationIssue">234402</meta:user-defined>
    <meta:user-defined meta:name="OVERHEIDop.betreftRegeling">CVDR677021_1</meta:user-defined>
    <meta:user-defined meta:name="xs:date/OVERHEIDop.startdatum">2022-05-25</meta:user-defined>
    <meta:user-defined meta:name="OVERHEIDop.GmbID/DC.identifier">gmb-2022-234402</meta:user-defined>
    <meta:user-defined meta:name="OVERHEIDop.versieInformatie"/>
  </office:meta>
</office:document-meta>
</file>