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Brempark achter Parkdreef 69 te Zoetermeer (ZWD01 B 6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mei 2022 een besluit verzonden op de aanvraag met zaaknummer 2022-037804 voor het kappen van een boom op locatie Brempark, achter parkdreef 69 te Zoetermeer (ZWD01 B 6910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440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0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0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rempark, achter parkdreef 69 te Zoetermeer (ZWD01 B 6910)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Brempark achter Parkdreef 69 te Zoetermeer (ZWD01 B 6910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00</meta:user-defined>
    <meta:user-defined meta:name="OVERHEIDop.GmbID/DC.identifier">gmb-2022-234400</meta:user-defined>
    <meta:user-defined meta:name="OVERHEIDop.versieInformatie"/>
  </office:meta>
</office:document-meta>
</file>