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en behoeve van het plaatsen van 1 mobiele kraan/hoogwerker aan Woenselse Mark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5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50</text:p>
            <text:p text:style-name="common-al">Omschrijving: gebruik openbare ruimte tbv plaatsen van 1 mobiele kraan/hoogwerker</text:p>
            <text:p text:style-name="common-al">Adres: Woenselse Markt 9</text:p>
            <text:p text:style-name="common-al">Datum beslissing: 18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50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van de openbare ruimte ten behoeve van het plaatsen van 1 mobiele kraan/hoogwerker aan Woenselse Markt 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98</meta:user-defined>
    <meta:user-defined meta:name="OVERHEIDop.GmbID/DC.identifier">gmb-2022-234398</meta:user-defined>
    <meta:user-defined meta:name="OVERHEIDop.versieInformatie"/>
  </office:meta>
</office:document-meta>
</file>