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appartementengebouw (74 app.) en transformatie van bestaand gebouw in commerciële ruimten en bovenwoning, Scheepvaartstraat 6,      Mr. H.F. de Boerlaan 91 t/m 105, Sontstraat 1 t/m 133 in Deventer, [DVT00C01725] Deventer C 1725, [DVT00C01725] Deventer C 1725, KOP Havenkwartier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2949</text:p>
            <text:p text:style-name="common-al">Verzenddatum besluit: 20-05-2022</text:p>
            <text:p text:style-name="common-al">Locatie: Scheepvaartstraat 6 7411MB Deventer, Mr. H.F. de Boerlaan 91 7411MB Deventer, Mr. H.F. de Boerlaan 93 7411MB Deventer, Mr. H.F. de Boerlaan 95 7411MB Deventer, Mr. H.F. de Boerlaan 97 7411MB Deventer, Mr. H.F. de Boerlaan 99 7411MB Deventer, Mr. H.F. de Boerlaan 101 7411MB Deventer, Mr. H.F. de Boerlaan 103 7411MB Deventer, Mr. H.F. de Boerlaan 105 7411MB Deventer, Sontstraat 1 7411MB Deventer, Sontstraat 3 7411MB Deventer, Sontstraat 5 7411MB Deventer, Sontstraat 7 7411MB Deventer, Sontstraat 9 7411MB Deventer, Sontstraat 11 7411MB Deventer, Sontstraat 13 7411MB Deventer, Sontstraat 15 7411MB Deventer, Sontstraat 17 7411MB Deventer, Sontstraat 19 7411MB Deventer, Sontstraat 21 7411MB Deventer, Sontstraat 23 7411MB Deventer, Sontstraat 25 7411MB Deventer, Sontstraat 27 7411MB Deventer, Sontstraat 29 7411MB Deventer, Sontstraat 31 7411MB Deventer, Sontstraat 33 7411MB Deventer, Sontstraat 35 7411MB Deventer, Sontstraat 37 7411MB Deventer, Sontstraat 39 7411MB Deventer, Sontstraat 41 7411MB Deventer, Sontstraat 43 7411MB Deventer, Sontstraat 45 7411MB Deventer, Sontstraat 47 7411MB Deventer, Sontstraat 49 7411MB Deventer, Sontstraat 51 7411MB Deventer, Sontstraat 53 7411MB Deventer, Sontstraat 55 7411MB Deventer, Sontstraat 57 7411MB Deventer, Sontstraat 59 7411MB Deventer, Sontstraat 61 7411MB Deventer, Sontstraat 63 7411MB Deventer, Sontstraat 65 7411MB Deventer, Sontstraat 67 7411MB Deventer, Sonstraat 69 7411MB Deventer, Sontstraat 71 7411MB Deventer, Sontstraat 73 7411MB Deventer, Sontstraat 75 7411MB Deventer, Sontstraat 77 7411MB Deventer, Sontstraat 79 7411MB Deventer, Sontstraat 81 7411MB Deventer, Sontstraat 83 7411MB Deventer, Sontstraat 85 7411MB Deventer, Sontstraat 87 7411MB Deventer, Sontstraat 89 7411MB Deventer, Sontstraat 91 7411MB Deventer, Sontstraat 93 7411MB Deventer, Sontstraat 95 7411MB Deventer, Sontstraat 97 7411MB Deventer, Sontstraat 99 7411MB Deventer, Sontstraat 101 7411MB Deventer, Sontstraat 103 7411MB Deventer, Sontstraat 105 7411MB Deventer, Sontstraat 107 7411MB Deventer, Sontstraat 109 7411MB Deventer, Sontstraat 111 7411MB Deventer, Sontstraat 113 7411MB Deventer, Sontstraat 115 7411MB Deventer, Sontstraat 117 7411MB Deventer, Sontstraat 119 7411MB Deventer, Sontstraat 121 7411MB Deventer, Sontstraat 123 7411MB Deventer, Sontstraat 125 7411MB Deventer, Sontstraat 127 7411MB Deventer, Sontstraat 129 7411MB Deventer, Sontstraat 131 7411MB Deventer, Sontstraat 133 7411MB Deventer, [DVT00C01725] Deventer C 1725 , [DVT00C01725] Deventer C 1725, KOP Havenkwartier</text:p>
            <text:p text:style-name="common-al">Projectomschrijving: het bouwen van een appartementengebouw (74 app.) en transformatie van bestaand gebouw in commerciële ruimten en bovenwoning</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439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9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9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949</meta:user-defined>
    <meta:user-defined meta:name="DCTERMS.abstract">het bouwen van een appartementengebouw (74 app.) en transformatie van bestaand gebouw in commerciële ruimten en bovenwoning</meta:user-defined>
    <dc:language>nl</dc:language>
    <meta:user-defined meta:name="OVERHEIDop.locatietype/OVERHEIDop.gebiedsmarkering">Punt</meta:user-defined>
    <meta:user-defined meta:name="DC.title">Verleende omgevingsvergunning met reguliere procedure, het bouwen van een appartementengebouw (74 app.) en transformatie van bestaand gebouw in commerciële ruimten en bovenwoning, Scheepvaartstraat 6,      Mr. H.F. de Boerlaan 91 t/m 105, Sontstraat 1 t/m 133 in Deventer, [DVT00C01725] Deventer C 1725, [DVT00C01725] Deventer C 1725, KOP Havenkwartier</meta:user-defined>
    <meta:user-defined meta:name="DCTERMS.W3CDTF/DCTERMS.available">2022-05-24</meta:user-defined>
    <meta:user-defined meta:name="DCTERMS.W3CDTF/OVERHEIDop.jaargang">2022</meta:user-defined>
    <meta:user-defined meta:name="OVERHEIDop.publicationIssue">234397</meta:user-defined>
    <meta:user-defined meta:name="OVERHEIDop.GmbID/DC.identifier">gmb-2022-234397</meta:user-defined>
    <meta:user-defined meta:name="OVERHEIDop.versieInformatie"/>
  </office:meta>
</office:document-meta>
</file>