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eizoensgebonden verkoopstandplaats ten behoeve van verkoop oliebollen aan woenselsemark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1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12</text:p>
            <text:p text:style-name="common-al">Omschrijving: seizoensgebonden verkoopstandplaats tbv verkoop oliebollen</text:p>
            <text:p text:style-name="common-al">Adres: woenselsemarkt (ongenummerd)</text:p>
            <text:p text:style-name="common-al">Datum beslissing: 17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9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12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het seizoensgebonden verkoopstandplaats ten behoeve van verkoop oliebollen aan woenselsemarkt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96</meta:user-defined>
    <meta:user-defined meta:name="OVERHEIDop.GmbID/DC.identifier">gmb-2022-234396</meta:user-defined>
    <meta:user-defined meta:name="OVERHEIDop.versieInformatie"/>
  </office:meta>
</office:document-meta>
</file>