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regeling_id1-3-2" text:style-name="regeling">
        <text:section text:name="aanhef_id1-3-2-1" text:style-name="aanhef">
          <text:section text:name="preambule_id1-3-2-1-1" text:style-name="preambule">
            <text:p text:style-name="al">De gemeente Weert is voornemens een perceel grond gelegen aan de Ringbaan-Noord, kadastraal bekend gemeente Weert, sectie W, nummer 11, groot 6.903 m2, in eigendom bij een particulier te kopen voor de realisering van het bestemmingsplan Laarveld fase 4, dat binnenkort in procedure zal worden gebracht. </text:p>
            <text:p text:style-name="al"/>
            <text:p text:style-name="al">Om deze overeenkomst tot stand te brengen is de gemeente bereid aan deze particulier de volgende percelen grond gelegen aan de Koenderstraat en aan het Pylsstraatje, onbebouwd, te verkopen:</text:p>
            <text:p text:style-name="al">kadastraal bekend gemeente Weert, sectie Z, nummers:</text:p>
            <text:p text:style-name="al">176 met een grootte van ongeveer 4.539 m²</text:p>
            <text:p text:style-name="al">198 met een grootte van ongeveer 2.664 m²</text:p>
            <text:p text:style-name="al">199 met een grootte van ongeveer 4.651 m²</text:p>
            <text:p text:style-name="al">515 met een grootte van ongeveer 3.133 m²</text:p>
            <text:p text:style-name="al"/>
            <text:p text:style-name="al">De gemeente houdt dit soort grond in eigendom als ruilobject om ontwikkelingen elders mogelijk te maken. Voor de verkoop van deze gronden biedt de gemeente daarom geen mededingingsruimte door middel van een selectieprocedure. </text:p>
            <text:p text:style-name="al"/>
            <text:p text:style-name="al">Eventuele bezwaren hiertegen kunt u tot en met 3 februari 2022 kenbaar maken bij het college van burgemeester en wethouders van Weert, Postbus 950, 6000 AZ Weer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Weert, </text:span>
            <text:span text:style-name="datum">19 januari 2022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Voornemen tot verkoop van grond</meta:user-defined>
    <meta:user-defined meta:name="DCTERMS.W3CDTF/DCTERMS.available">2022-01-19</meta:user-defined>
    <meta:user-defined meta:name="OVERHEIDop.externeBijlage">Factsheet|exb-2022-3410</meta:user-defined>
    <meta:user-defined meta:name="DCTERMS.W3CDTF/OVERHEIDop.jaargang">2022</meta:user-defined>
    <meta:user-defined meta:name="OVERHEIDop.publicationIssue">23439</meta:user-defined>
    <meta:user-defined meta:name="OVERHEIDop.GmbID/DC.identifier">gmb-2022-23439</meta:user-defined>
    <meta:user-defined meta:name="OVERHEIDop.versieInformatie"/>
  </office:meta>
</office:document-meta>
</file>