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1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2 een aanvraag voor een omgevingsvergunning ontvangen. Dit betreft het plaatsen van dubbelglas in het monument ter plaatse van de Spoorstraat 19 in Bodegraven. De aanvraag is geregistreerd onder kenmerk 2022128097.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438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38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38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orstraat 19 in Bodegraven</meta:user-defined>
    <meta:user-defined meta:name="DCTERMS.W3CDTF/DCTERMS.available">2022-05-24</meta:user-defined>
    <meta:user-defined meta:name="DCTERMS.W3CDTF/OVERHEIDop.jaargang">2022</meta:user-defined>
    <meta:user-defined meta:name="OVERHEIDop.publicationIssue">234389</meta:user-defined>
    <meta:user-defined meta:name="OVERHEIDop.GmbID/DC.identifier">gmb-2022-234389</meta:user-defined>
    <meta:user-defined meta:name="OVERHEIDop.versieInformatie"/>
  </office:meta>
</office:document-meta>
</file>