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erfafscheiding aan Pauwlaa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78</text:p>
            <text:p text:style-name="common-al">Omschrijving: vervangen van bestaande erfafscheiding</text:p>
            <text:p text:style-name="common-al">Adres: Pauwlaan 17</text:p>
            <text:p text:style-name="common-al">Datum beslissing: 1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8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78</meta:user-defined>
    <meta:user-defined meta:name="DCTERMS.abstract">vervangen van bestaande erfafscheiding</meta:user-defined>
    <dc:language>nl</dc:language>
    <meta:user-defined meta:name="OVERHEIDop.locatietype/OVERHEIDop.gebiedsmarkering">Adres</meta:user-defined>
    <meta:user-defined meta:name="DC.title">Toestemming voor het vervangen van een bestaande erfafscheiding aan Pauwlaan 1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85</meta:user-defined>
    <meta:user-defined meta:name="OVERHEIDop.GmbID/DC.identifier">gmb-2022-234385</meta:user-defined>
    <meta:user-defined meta:name="OVERHEIDop.versieInformatie"/>
  </office:meta>
</office:document-meta>
</file>