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Langenboomseweg 91 5411 AT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4-2022 heeft de gemeente een melding ontvangen voor activiteiten waarvoor geen vergunningplicht geldt.</text:p>
            <text:p text:style-name="common-al">De melding betreft locatie Langenboomseweg 91 5411 AT Zeeland, en is geregistreerd onder zaaknummer Z2022-001912 met omschrijving "verwijderen van asbesthoudende dakbedekking van een bijgebouw en van het desbetreffende perceel 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3438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3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001912</meta:user-defined>
    <meta:user-defined meta:name="DCTERMS.abstract">verwijderen van asbesthoudende dakbedekking van een bijgebouw en van het desbetreffende perceel </meta:user-defined>
    <dc:language>nl</dc:language>
    <meta:user-defined meta:name="OVERHEIDop.locatietype/OVERHEIDop.gebiedsmarkering">Punt</meta:user-defined>
    <meta:user-defined meta:name="DC.title">Ontvangen sloopmelding, Langenboomseweg 91 5411 AT Zeelan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383</meta:user-defined>
    <meta:user-defined meta:name="OVERHEIDop.GmbID/DC.identifier">gmb-2022-234383</meta:user-defined>
    <meta:user-defined meta:name="OVERHEIDop.versieInformatie"/>
  </office:meta>
</office:document-meta>
</file>