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akkapel (achterzijde), Haagweg 361B 4813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883</text:p>
            <text:p text:style-name="common-al">Uiterlijke besluitdatum: 01-03-2022</text:p>
            <text:p text:style-name="common-al">Locatie: Haagweg 361B 4813XC Breda, District West Breda</text:p>
            <text:p text:style-name="common-al">Projectomschrijving: het vergroten van de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83</meta:user-defined>
    <meta:user-defined meta:name="DCTERMS.abstract">het vergroten van de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vergroten van de dakkapel (achterzijde), Haagweg 361B 4813XC Breda, District West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38</meta:user-defined>
    <meta:user-defined meta:name="OVERHEIDop.GmbID/DC.identifier">gmb-2022-23438</meta:user-defined>
    <meta:user-defined meta:name="OVERHEIDop.versieInformatie"/>
  </office:meta>
</office:document-meta>
</file>