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90031 - kadastraal perceel GBK00-R-159 diverse perceel nummers nabij 2e Colonjes 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R-159 diverse perceel nummers nabij 2e Colonjes 5 te Groesbeek</text:p>
            <text:p text:style-name="common-al">Omschrijving : aanleggen van infiltratiebekken</text:p>
            <text:p text:style-name="common-al">Datum ontvangst : 19 mei 2022</text:p>
            <text:p text:style-name="common-al"/>
            <text:p text:style-name="common-al">Zaaknummer ODRN : W.Z22.1043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37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7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7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990031 - kadastraal perceel GBK00-R-159 diverse perceel nummers nabij 2e Colonjes 5 te Groesbeek</meta:user-defined>
    <meta:user-defined meta:name="DCTERMS.W3CDTF/DCTERMS.available">2022-05-24</meta:user-defined>
    <meta:user-defined meta:name="DCTERMS.W3CDTF/OVERHEIDop.jaargang">2022</meta:user-defined>
    <meta:user-defined meta:name="OVERHEIDop.publicationIssue">234378</meta:user-defined>
    <meta:user-defined meta:name="OVERHEIDop.GmbID/DC.identifier">gmb-2022-234378</meta:user-defined>
    <meta:user-defined meta:name="OVERHEIDop.versieInformatie"/>
  </office:meta>
</office:document-meta>
</file>