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Ballonfiësta op 17 tot en met 20 augustus 2022 </text:p>
      <text:section text:name="zakelijke-mededeling_id1-3-2" text:style-name="zakelijke-mededeling">
        <text:section text:name="zakelijke-mededeling-tekst_id1-3-2-1" text:style-name="zakelijke-mededeling-tekst">
          <text:section text:name="tekst_id1-3-2-1-1" text:style-name="tekst">
            <text:p text:style-name="common-al">Op 18 mei 2022 is een aanvraag voor evenementenvergunning ontvangen voor het evenement Ballonfiësta. Het evenement staat gepland van 17 tot en met 20 augustus 2022 van 17.00 tot 01.00 uur op landgoed De Schaffelaar, waarbij tot 24.00 uur muziek ten gehore mag worden gebracht.</text:p>
            <text:p text:style-name="common-al"/>
            <text:p text:style-name="common-al">Einde reactietermijn: 7 juni 2022</text:p>
            <text:p text:style-name="common-al"/>
            <text:p text:style-name="common-al">
            <text:span text:style-name="nadrukcur">Inzien en reageren</text:span>
          </text:p>
            <text:p text:style-name="common-al">De aanvraag ligt ter inzage bij Servicepunt Bouwen, Wonen, Leefomgeving. </text:p>
            <text:p text:style-name="common-al">Belanghebbenden kunnen binnen twee weken na de datum van bekendmaking in de Staatscourant een zienswijze indienen bij het college van burgemeester en wethouders van de gemeente Barneveld. Dit kan mondeling via telefoonnummer 14 0342, schriftelijk via Postbus 63, 3770 AB Barneveld of digitaal op <text:a xlink:href="https://www.barneveld.nl/melden-en-meedoen/zienswijze-indienen/" xlink:type="simple">https://www.barneveld.nl/melden-en-meedoen/zienswijze-indienen/</text:a>. Hiervoor is een DigiD of eHerkenning vere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437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37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37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Barneveld</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anvraag evenementenvergunning Ballonfiësta 2022</meta:user-defined>
    <dc:language>nl</dc:language>
    <meta:user-defined meta:name="OVERHEIDop.locatietype/OVERHEIDop.gebiedsmarkering">Vlak</meta:user-defined>
    <meta:user-defined meta:name="DC.title">Aanvraag evenementenvergunning voor Ballonfiësta op 17 tot en met 20 augustus 2022</meta:user-defined>
    <meta:user-defined meta:name="DCTERMS.W3CDTF/DCTERMS.available">2022-05-24</meta:user-defined>
    <meta:user-defined meta:name="DCTERMS.W3CDTF/OVERHEIDop.jaargang">2022</meta:user-defined>
    <meta:user-defined meta:name="OVERHEIDop.publicationIssue">234376</meta:user-defined>
    <meta:user-defined meta:name="OVERHEIDop.GmbID/DC.identifier">gmb-2022-234376</meta:user-defined>
    <meta:user-defined meta:name="OVERHEIDop.versieInformatie"/>
  </office:meta>
</office:document-meta>
</file>