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collecte van Stichting Help ons in de periode 23 t/m 28 mei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gemeente Alkmaar:</text:span> het organiseren van een collecte van Stichting Help ons in de periode 23 t/m 28 mei 2022</text:p>
            <text:p text:style-name="common-al">Zaaknummer: 00002552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3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5237</meta:user-defined>
    <dc:language>nl</dc:language>
    <meta:user-defined meta:name="OVERHEIDop.locatietype/OVERHEIDop.gebiedsmarkering">Gemeente</meta:user-defined>
    <meta:user-defined meta:name="DC.title">Toestemming voor het organiseren van een collecte van Stichting Help ons in de periode 23 t/m 28 mei 2022 in de gemeen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37</meta:user-defined>
    <meta:user-defined meta:name="OVERHEIDop.GmbID/DC.identifier">gmb-2022-23437</meta:user-defined>
    <meta:user-defined meta:name="OVERHEIDop.versieInformatie"/>
  </office:meta>
</office:document-meta>
</file>