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Eenmalige ontheffing sluitingstijd Café Radstaake, Rijksstraatweg 190 in 7383 A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Datum verzending besluit: 20 mei 2022</text:p>
            <text:p text:style-name="common-al">Kenmerk: 2022-26225</text:p>
            <text:p text:style-name="common-al">Het gaat hierbij om de volgende eenmalige ontheffing:</text:p>
            <text:list text:style-name="id1-3-2-1-1-5">
              <text:list-item text:style-override="id1-3-2-1-1-5-1">
                <text:number>•</text:number>
                <text:p text:style-name="al">sluitingstijd in de nacht van 5 op 6 juni 2022 van 1.00 tot 6.00 uur voor de doorkomst van de Roparun.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0 mei 2022 bezwaar maken bij de burgemeester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mei 2022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3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2-05014_2022-26725</meta:user-defined>
    <dc:language>nl</dc:language>
    <meta:user-defined meta:name="OVERHEIDop.locatietype/OVERHEIDop.gebiedsmarkering">Adres</meta:user-defined>
    <meta:user-defined meta:name="DC.title">Gemeente Voorst - Eenmalige ontheffing sluitingstijd Café Radstaake, Rijksstraatweg 190 in 7383 AP Voors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58</meta:user-defined>
    <meta:user-defined meta:name="OVERHEIDop.GmbID/DC.identifier">gmb-2022-234358</meta:user-defined>
    <meta:user-defined meta:name="OVERHEIDop.versieInformatie"/>
  </office:meta>
</office:document-meta>
</file>