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73, 7315 HV, Apeldoorn, het verlengen van tijdelijke huisvesting praktijk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2 </text:p>
            <text:p text:style-name="common-al">Wabonummer: D22/0297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35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5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5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31</meta:user-defined>
    <dc:language>nl</dc:language>
    <meta:user-defined meta:name="OVERHEIDop.locatietype/OVERHEIDop.gebiedsmarkering">Adres</meta:user-defined>
    <meta:user-defined meta:name="DC.title">Aanvraag omgevingsvergunning Koningstraat 73, 7315 HV, Apeldoorn, het verlengen van tijdelijke huisvesting praktijkruimt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51</meta:user-defined>
    <meta:user-defined meta:name="OVERHEIDop.GmbID/DC.identifier">gmb-2022-234351</meta:user-defined>
    <meta:user-defined meta:name="OVERHEIDop.versieInformatie"/>
  </office:meta>
</office:document-meta>
</file>