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2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Z/22/193230 / W2022-0295 voor een omgevingsvergunning betreffende het wijzigen van de voorgevel op locatie Koningin Julianaweg 2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34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ningin Julianaweg 20 te Middelharni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344</meta:user-defined>
    <meta:user-defined meta:name="OVERHEIDop.GmbID/DC.identifier">gmb-2022-234344</meta:user-defined>
    <meta:user-defined meta:name="OVERHEIDop.versieInformatie"/>
  </office:meta>
</office:document-meta>
</file>