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Waardsedijk 1 Montf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ze het wijzigingsplan ‘Waardsedijk 1 Montfoort’ hebben vastgesteld. Met dit wijzigingsplan wordt de bedrijfswoning Waardsedijk 1 omgezet naar een plattelandswoning. </text:p>
            <text:p text:style-name="common-al">
            <text:span text:style-name="nadrukvet">Terinzagelegging </text:span>
          </text:p>
            <text:p text:style-name="common-al">Vanaf 1 juni 2022 tot en met 12 juli 2022 ligt het wijzigingsplan inclusief bijbehorende stukken ter inzage bij de publieksbalie van het stadskantoor Kasteelplein 5 te Montfoort (geopend op werkdagen van 8.30 uur tot 12.30 uur en van 13.30 tot 17.00). Ook is het plan digitaal raadpleegbaar via de nationale website <text:a xlink:href="http://www.ruimtelijkeplannen.nl" xlink:type="simple">www.ruimtelijkeplannen.nl</text:a> (IDN: NL.IMRO.0335.BPWaardsedijk1-VG01).</text:p>
            <text:p text:style-name="common-al">
            <text:span text:style-name="nadrukvet">Beroep</text:span>
          </text:p>
            <text:p text:style-name="common-al">Belanghebbenden kunnen met ingang van 1 juni 2022 tot en met 12 juli 2022 beroep instellen tegen de vaststelling van het wijzigingsplan.</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text:p>
            <text:p text:style-name="common-al">Er wordt een griffierecht geheven.</text:p>
            <text:p text:style-name="common-al">
            <text:span text:style-name="nadrukvet">Inwerkingtreding</text:span>
          </text:p>
            <text:p text:style-name="common-al">Het vastgestelde wijzigingsplan treedt in werking na afloop van de beroepstermijn, tenzij binnen deze termijn een beroepschrift is ingediend en een verzoek om een voorlopige voorziening is aangevraagd.</text:p>
            <text:p text:style-name="common-al">
            <text:span text:style-name="nadrukvet">Meer informatie</text:span>
          </text:p>
            <text:p text:style-name="last-al">Voor meer informatie kunt u contact opnemen met de heer F. Plate via het algemene nummer (0348) 476400 of via <text:a xlink:href="mailto:RO@Montfoort.nl" xlink:type="simple">RO@Montfoort.nl</text:a><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3433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3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3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Waardsedijk1-VG01</meta:user-defined>
    <meta:user-defined meta:name="OVERHEIDop.Plansoort/OVERHEIDop.plansoort">bestemmings- of omgevingsplan</meta:user-defined>
    <meta:user-defined meta:name="OVERHEIDop.referentienummer">11666629</meta:user-defined>
    <meta:user-defined meta:name="DCTERMS.abstract">Vastgesteld wijzigingsplan plattelandswoning Waardsedijk 1</meta:user-defined>
    <dc:language>nl</dc:language>
    <meta:user-defined meta:name="OVERHEIDop.locatietype/OVERHEIDop.gebiedsmarkering">Adres</meta:user-defined>
    <meta:user-defined meta:name="DC.title">Vaststelling wijzigingsplan ‘Waardsedijk 1 Montfoort’</meta:user-defined>
    <meta:user-defined meta:name="DCTERMS.W3CDTF/DCTERMS.available">2022-05-31</meta:user-defined>
    <meta:user-defined meta:name="DCTERMS.W3CDTF/OVERHEIDop.jaargang">2022</meta:user-defined>
    <meta:user-defined meta:name="OVERHEIDop.publicationIssue">234338</meta:user-defined>
    <meta:user-defined meta:name="OVERHEIDop.GmbID/DC.identifier">gmb-2022-234338</meta:user-defined>
    <meta:user-defined meta:name="OVERHEIDop.versieInformatie"/>
  </office:meta>
</office:document-meta>
</file>