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Papenveer), nabij Paradijsweg 40 - bouw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aradijsweg 40, Ter Aar (kern Papenveer) - zaak nr. Z2022-00000502 - aanvraag omgevingsvergunning voor het nieuw bouwen van een woning met aanbouw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3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2</meta:user-defined>
    <dc:language>nl</dc:language>
    <meta:user-defined meta:name="OVERHEIDop.locatietype/OVERHEIDop.gebiedsmarkering">Adres</meta:user-defined>
    <meta:user-defined meta:name="DC.title">Aanvraag omgevingsvergunning Ter Aar (Papenveer), nabij Paradijsweg 40 - bouw woning met aanbouw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37</meta:user-defined>
    <meta:user-defined meta:name="OVERHEIDop.GmbID/DC.identifier">gmb-2022-234337</meta:user-defined>
    <meta:user-defined meta:name="OVERHEIDop.versieInformatie"/>
  </office:meta>
</office:document-meta>
</file>