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en behoeve van kamerverhuur aan De Stoutheuvel 3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2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822</text:p>
            <text:p text:style-name="common-al">Omschrijving: wijzigen gebruik van het pand tbv kamerverhuur</text:p>
            <text:p text:style-name="common-al">Adres: De Stoutheuvel 35</text:p>
            <text:p text:style-name="common-al">Datum beslissing: 17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33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3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3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22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Toestemming voor het wijzigen gebruik van het pand ten behoeve van kamerverhuur aan De Stoutheuvel 35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333</meta:user-defined>
    <meta:user-defined meta:name="OVERHEIDop.GmbID/DC.identifier">gmb-2022-234333</meta:user-defined>
    <meta:user-defined meta:name="OVERHEIDop.versieInformatie"/>
  </office:meta>
</office:document-meta>
</file>