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ggen van de inrit en het vervangen van een klein deel van de bestaande erfafscheiding door een palissade met Hedera aan Felix Timmermanslaan 2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73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473</text:p>
            <text:p text:style-name="common-al">Omschrijving: verleggen van de inrit en vervangen klein deel van de bestaande erfafscheiding door een palissade met Hedera</text:p>
            <text:p text:style-name="common-al">Adres: Felix Timmermanslaan 2</text:p>
            <text:p text:style-name="common-al">Datum beslissing: 17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4330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33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33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73</meta:user-defined>
    <meta:user-defined meta:name="DCTERMS.abstract">verleggen van de inrit en vervangen klein deel van de bestaande erfafscheiding door een palissade met Hedera</meta:user-defined>
    <dc:language>nl</dc:language>
    <meta:user-defined meta:name="OVERHEIDop.locatietype/OVERHEIDop.gebiedsmarkering">Adres</meta:user-defined>
    <meta:user-defined meta:name="DC.title">Toestemming voor het verleggen van de inrit en het vervangen van een klein deel van de bestaande erfafscheiding door een palissade met Hedera aan Felix Timmermanslaan 2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330</meta:user-defined>
    <meta:user-defined meta:name="OVERHEIDop.GmbID/DC.identifier">gmb-2022-234330</meta:user-defined>
    <meta:user-defined meta:name="OVERHEIDop.versieInformatie"/>
  </office:meta>
</office:document-meta>
</file>