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eelweg 37a 5411 V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5-2022 heeft de gemeente een melding ontvangen voor activiteiten waarvoor geen vergunningplicht geldt.</text:p>
            <text:p text:style-name="common-al">De melding betreft locatie Peelweg 37a 5411 VC Zeeland, en is geregistreerd onder zaaknummer Z2022-002413 met omschrijving "verwijderen van asbest van bijgebouwen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32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413</meta:user-defined>
    <meta:user-defined meta:name="DCTERMS.abstract">verwijderen van asbest van bijgebouwen </meta:user-defined>
    <dc:language>nl</dc:language>
    <meta:user-defined meta:name="OVERHEIDop.locatietype/OVERHEIDop.gebiedsmarkering">Punt</meta:user-defined>
    <meta:user-defined meta:name="DC.title">Ontvangen sloopmelding, Peelweg 37a 5411 VC Zee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27</meta:user-defined>
    <meta:user-defined meta:name="OVERHEIDop.GmbID/DC.identifier">gmb-2022-234327</meta:user-defined>
    <meta:user-defined meta:name="OVERHEIDop.versieInformatie"/>
  </office:meta>
</office:document-meta>
</file>