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tting van het centraal stembureau over de beslissing geldigheid van ingeleverde kandidatenlijsten en numme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orzitter van het centraal stembureau voor de op woensdag 16 maart 2022 te houden verkiezing van de leden van de raad van de gemeente Asten maakt, ingevolge artikel I 2 van het Kiesbesluit bekend, dat dit stembureau op vrijdag 4 februari 2022 om 10:00, in de Speakerscorner van het gemeentehuis in Asten, Koningsplein 3 te Asten in een openbare zitting zal beslissen over:</text:p>
            <text:p text:style-name="common-al"/>
            <text:p text:style-name="common-al">o de geldigheid van de ingeleverde kandidatenlijsten;</text:p>
            <text:p text:style-name="common-al">o het handhaven van de daarop voorkomende kandidaten;</text:p>
            <text:p text:style-name="common-al">o het handhaven van de daarboven geplaatste aanduiding van een politieke groepering en</text:p>
            <text:p text:style-name="common-al">o de nummering van de geldig verklaarde lijsten.</text:p>
            <text:p text:style-name="common-al"/>
            <text:p text:style-name="common-al">Deze zitting zal live online te volgen zijn. De link hiervoor wordt nog bekend gemaakt via www.asten.nl/verkiez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voorzitter van het centraal stembureau voor de verkiezing van de leden van de raad van de gemeente Asten.</text:span></text:p>
            <text:p><text:span text:style-name="functie"> </text:span></text:p>
            <text:p><text:span text:style-name="functie">A.A.H.C.M. van Extel – van Katwijk</text:span></text:p>
            <text:p><text:span text:style-name="functie"/></text:p>
            <text:p><text:span text:style-name="functie">Asten, 19-01-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343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3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3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0/xml/MC-DRP-Voorlichting-Web-ZM.xml</meta:user-defined>
    <meta:user-defined meta:name="OVERHEID.Gemeente/DC.creator">Asten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Zitting van het centraal stembureau over de beslissing geldigheid van ingeleverde kandidatenlijsten en nummering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432</meta:user-defined>
    <meta:user-defined meta:name="OVERHEIDop.GmbID/DC.identifier">gmb-2022-23432</meta:user-defined>
    <meta:user-defined meta:name="OVERHEIDop.versieInformatie"/>
  </office:meta>
</office:document-meta>
</file>