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kavel E2, Ard Schenkstraat 10 7412LB Deventer, [DVT00E00002] Deventer 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843</text:p>
            <text:p text:style-name="common-al">Verzenddatum besluit: 20-05-2022</text:p>
            <text:p text:style-name="common-al">Locatie: Ard Schenkstraat 10 7412LB Deventer, [DVT00E00002] Deventer E 2</text:p>
            <text:p text:style-name="common-al">Projectomschrijving: het bouwen van een woning kavel E2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431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1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1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843</meta:user-defined>
    <meta:user-defined meta:name="DCTERMS.abstract">het bouwen van een woning kavel E2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kavel E2, Ard Schenkstraat 10 7412LB Deventer, [DVT00E00002] Deventer E 2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312</meta:user-defined>
    <meta:user-defined meta:name="OVERHEIDop.GmbID/DC.identifier">gmb-2022-234312</meta:user-defined>
    <meta:user-defined meta:name="OVERHEIDop.versieInformatie"/>
  </office:meta>
</office:document-meta>
</file>