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en behoeve van kamerverhuur aan Laagstraat 42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1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13</text:p>
            <text:p text:style-name="common-al">Omschrijving: wijzigen gebruik van het pand tbv kamerverhuur</text:p>
            <text:p text:style-name="common-al">Adres: Laagstraat 425</text:p>
            <text:p text:style-name="common-al">Datum beslissing: 16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31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1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en behoeve van kamerverhuur aan Laagstraat 425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11</meta:user-defined>
    <meta:user-defined meta:name="OVERHEIDop.GmbID/DC.identifier">gmb-2022-234311</meta:user-defined>
    <meta:user-defined meta:name="OVERHEIDop.versieInformatie"/>
  </office:meta>
</office:document-meta>
</file>