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anderen van de gevel aan Martinus Nijhoffstraat 4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Martinus Nijhoffstraat 44, 4207 RR </text:span>
          </text:p>
            <text:p text:style-name="common-al">het veranderen van de gevel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30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0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0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anderen van de gevel aan Martinus Nijhoffstraat 44 te Gorinchem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308</meta:user-defined>
    <meta:user-defined meta:name="OVERHEIDop.GmbID/DC.identifier">gmb-2022-234308</meta:user-defined>
    <meta:user-defined meta:name="OVERHEIDop.versieInformatie"/>
  </office:meta>
</office:document-meta>
</file>