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kt 11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besloten om de beslistermijn voor de aanvraag met zaaknummer W2022-0147 voor een omgevingsvergunning betreffende het verbouwen van bovenste verdieping op locatie Markt 11 te Goederee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430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0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0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Markt 11 te Goedereede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307</meta:user-defined>
    <meta:user-defined meta:name="OVERHEIDop.GmbID/DC.identifier">gmb-2022-234307</meta:user-defined>
    <meta:user-defined meta:name="OVERHEIDop.versieInformatie"/>
  </office:meta>
</office:document-meta>
</file>