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9 zonnepanelen op het platte dak van een garage aan Kievit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9: Verlenging beslistermijn aanvraag omgevingsvergunning</text:p>
            <text:p text:style-name="common-al">Zaaknummer: V22/48679</text:p>
            <text:p text:style-name="common-al">Omschrijving: aanbrengen van 9 zonnepanelen op het platte dak van garage</text:p>
            <text:p text:style-name="common-al">Adres: Kievitlaan 7</text:p>
            <text:p text:style-name="common-al">Datum beslissing: 18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9</meta:user-defined>
    <meta:user-defined meta:name="DCTERMS.abstract">aanbrengen van 9 zonnepanelen op het platte dak van garage</meta:user-defined>
    <dc:language>nl</dc:language>
    <meta:user-defined meta:name="OVERHEIDop.locatietype/OVERHEIDop.gebiedsmarkering">Adres</meta:user-defined>
    <meta:user-defined meta:name="DC.title">Verlenging beslistermijn voor het aanbrengen van 9 zonnepanelen op het platte dak van een garage aan Kievitlaan 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4</meta:user-defined>
    <meta:user-defined meta:name="OVERHEIDop.GmbID/DC.identifier">gmb-2022-234304</meta:user-defined>
    <meta:user-defined meta:name="OVERHEIDop.versieInformatie"/>
  </office:meta>
</office:document-meta>
</file>