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Stoholm 56, 2133 KJ, realiseren van een dakterras en plaatsen van een deurkozijn, verzenddatum 19-05-2022, zaaknummer 5992125, olonummer 6859441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34303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303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303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Hoofddorp, Stoholm 56, 2133 KJ, realiseren van een dakterras en plaatsen van een deurkozijn, verzenddatum 19-05-2022, zaaknummer 5992125, olonummer 6859441.</meta:user-defined>
    <meta:user-defined meta:name="DCTERMS.W3CDTF/DCTERMS.available">2022-05-24</meta:user-defined>
    <meta:user-defined meta:name="DCTERMS.W3CDTF/OVERHEIDop.jaargang">2022</meta:user-defined>
    <meta:user-defined meta:name="OVERHEIDop.publicationIssue">234303</meta:user-defined>
    <meta:user-defined meta:name="OVERHEIDop.GmbID/DC.identifier">gmb-2022-234303</meta:user-defined>
    <meta:user-defined meta:name="OVERHEIDop.versieInformatie"/>
  </office:meta>
</office:document-meta>
</file>