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stholm 30, 2133 KB, omzetten zelfstandige woonruimte naar 4 onzelfstandige woonruimten, 30-12-2021, zaaknummer 5646046, olonummer 6623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nstholm 30, 2133 KB, omzetten zelfstandige woonruimte naar 4 onzelfstandige woonruimten, 30-12-2021, zaaknummer 5646046, olonummer 6623271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43</meta:user-defined>
    <meta:user-defined meta:name="OVERHEIDop.GmbID/DC.identifier">gmb-2022-2343</meta:user-defined>
    <meta:user-defined meta:name="OVERHEIDop.versieInformatie"/>
  </office:meta>
</office:document-meta>
</file>