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tern slopen aan Gasthuisstraat 2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Gasthuisstraat 22, 2101 JP</text:span> (verzonden 18/05/ ’22) </text:p>
            <text:p text:style-name="common-al">het intern slopen, slopen binnen beschermd stadsgezich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34299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29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29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Toestemming voor het intern slopen aan Gasthuisstraat 22 te Gorinchem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299</meta:user-defined>
    <meta:user-defined meta:name="OVERHEIDop.GmbID/DC.identifier">gmb-2022-234299</meta:user-defined>
    <meta:user-defined meta:name="OVERHEIDop.versieInformatie"/>
  </office:meta>
</office:document-meta>
</file>