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de Sluisweg 1 te Ooltgensplaat en Groenedijk 2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Z/22/192289 / W2022-0235 voor een omgevingsvergunning betreffende het tijdelijk plaatsen van 2 units op locatie Rode Sluisweg 1 te Ooltgensplaat en Groenedijk 2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29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Rode Sluisweg 1 te Ooltgensplaat en Groenedijk 2 te Den Bomm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293</meta:user-defined>
    <meta:user-defined meta:name="OVERHEIDop.GmbID/DC.identifier">gmb-2022-234293</meta:user-defined>
    <meta:user-defined meta:name="OVERHEIDop.versieInformatie"/>
  </office:meta>
</office:document-meta>
</file>