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buitenterras aan Grote Markt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ote Markt 8, 4201 EA</text:span> (verzonden 18/05/ ’22) </text:p>
            <text:p text:style-name="common-al">het inrichten buitenterras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29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9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9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richten van een buitenterras aan Grote Markt 8 te Gorinchem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291</meta:user-defined>
    <meta:user-defined meta:name="OVERHEIDop.GmbID/DC.identifier">gmb-2022-234291</meta:user-defined>
    <meta:user-defined meta:name="OVERHEIDop.versieInformatie"/>
  </office:meta>
</office:document-meta>
</file>