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emantelzorgwoningen gemeente Wester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1.1</text:span> Doel</text:p>
              <text:section text:name="structuurtekst_id1-3-2-2-1-2-2" text:style-name="structuurtekst">
                <text:p text:style-name="al">De gemeente Westerveld wil tijdelijke premantelzorgwoningen toestaan in situaties waar (nog) geen sprake is van een mantelzorgsituatie, maar wel al de behoefte bestaat om voor elkaar te zorgen. Een premantelzorgwoning biedt inwoners de mogelijkheid om zorg te bieden aan een familielid of bekende en stelt mensen in staat om langer thuis te blijven wonen. Een premantelzorgwoning is tijdelijk en uitdrukkelijk bedoeld om een toekomstige mantelzorgsituatie onder voorwaarden alvast te faciliteren. Het toestaan van</text:p>
                <text:p text:style-name="al">dergelijke voorzieningen draagt hiermee in positieve zin bij aan de participatiesamenleving waar we ons als gemeente hard voor maken. De gemeente Westerveld streeft naar een samenleving waarin iedere inwoner naar vermogen meedoet, waarin mensen zich met elkaar verbonden weten en zelf- en samenredzaam zijn. De mogelijkheid voor een premantelzorgwoning, waarbij zorgverlener(s) en de zorgontvanger(s) in elkaars nabijheid kunnen wonen, sluit hier goed bij aan.</text:p>
                <text:p text:style-name="al">Van een premantelzorgwoning is sprake als een zorgontvanger bij de zorgverlener gaat wonen of andersom en hiervoor een aan- of bijgebouw bij de woning van de zorgverlener geschikt wordt gemaakt, een tijdelijke premantelzorgunit aan de woning wordt gekoppeld, dan wel een aparte woonunit op het erf van de zorgverlener wordt gerealiseerd. Hierbij geldt dat een premantelzorgwoning bedoeld is voor de huisvesting van een huishouden van maximaal twee personen van wie tenminste één persoon in de toekomst mantelzorg zal verlenen aan of zal ontvangen van een bewoner van de hoofdwoning.</text:p>
                <text:p text:style-name="al">Er zijn verschillende situaties denkbaar waarbij een tijdelijke premantelzorgwoning in of bij een woning kan worden gerealiseerd. Hierbij kan gedacht worden aan:</text:p>
                <text:p text:style-name="al">1. Een bestaand gedeelte van of een bijgebouw bij de woning van de zorgverlener of de zorgontvanger wordt geschikt gemaakt voor bewoning (bijvoorbeeld in een aanbouw).</text:p>
                <text:p text:style-name="al">2. Ten behoeve van de verzorging wordt tijdelijk (voor de duur van de premantelzorgrelatie en met een maximum van 10 jaar) een zorgunit aan de woning van de zorgverlener of zorgontvanger geplaatst met daarin een slaap- en/of een badkamer (nieuwe aanbouw).</text:p>
                <text:p text:style-name="al">3. Ten behoeve van het verlenen van premantelzorg wordt tijdelijk (voor de duur van de premantelzorgrelatie) een zelfstandige premantelzorgwoning (eigen ingang, woonkamer, slaapkamer, sanitair en keuken) op het erf bij het huis van de zorgverlener of de zorgontvanger geplaatst. </text:p>
                <text:p text:style-name="al"/>
                <text:p text:style-name="al">Belangrijk is om te vermelden dat een tijdelijke premantelzorgwoning in geen geval recht geeft op een permanente woonbestemming en/of woongebruik.</text:p>
                <text:p text:style-name="al">Dit beleid voorziet enkel in premantelzorgwoningen die worden vergund met een tijdelijke omgevingsvergunning op grond van artikel 4, aanhef en onderdeel 9 of onderdeel 11, van Bijlage II bij het Besluit omgevingsrecht (Bor) in samenhang gelezen met artikel 2.12, eerste lid, aanhef en onderdeel a, aanhef en onder 2°, van de Wet algemene bepalingen omgevingsrecht (Wabo).</text:p>
                <text:p text:style-name="al"/>
              </text:section>
            </text:section>
            <text:section text:name="paragraaf_id1-3-2-2-1-3" text:style-name="paragraaf">
              <text:p text:style-name="paragraaf_kop"><text:span text:style-name="label">1.2</text:span> Mantelzorgbegrip en huidige wettelijke mogelijkheden</text:p>
              <text:section text:name="structuurtekst_id1-3-2-2-1-3-2" text:style-name="structuurtekst">
                <text:p text:style-name="al">Onder het begrip "mantelzorg" als bedoeld in artikel 1, onderdeel 1, van Bijlage II bij het Bor wordt verstaan: </text:p>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text:span>
              </text:p>
                <text:p text:style-name="al">
                <text:span text:style-name="nadrukcur">sociaal-medisch adviseur kan worden aangetoond”.</text:span>
              </text:p>
                <text:p text:style-name="al">Mantelzorg is zorg die iemand geeft aan een bekende uit zijn of haar omgeving, zoals een partner, kind of vriend, als deze persoon voor langere tijd ziek, hulpbehoevend of gehandicapt is. De mantelzorg kan onder meer bestaan uit verzorgen (bijv. douchen, aankleden), verplegen (bijv. medicatie geven), hulp in het huishouden (bijv. schoonmaken, boodschappen doen), gezelschap houden en het regelen van geldzaken. De wetgever heeft niet aangegeven aan welke criteria moet worden voldaan, wil er sprake zijn van “intensieve zorg of ondersteuning”. Over het algemeen wordt er in de literatuur van uitgegaan dat hiervoor minimaal 8 uur per week zorg moet worden verleend en voor een periode langer dan 3 maanden.</text:p>
                <text:p text:style-name="al"/>
                <text:p text:style-name="al">Sinds 2014 bestaat landelijke wetgeving die onder bepaalde voorwaarden vergunningsvrije mantelzorgwoningen toestaat. Wanneer mantelzorgwoningen niet binnen deze voorwaarden kunnen worden gerealiseerd, kan op grond van het huidige ruimtelijk beleid in de geldende bestemmingsplannen geen medewerking worden verleend. Dit geldt ook voor premantelzorgwoningen. Met onderhavige beleidsregels worden de mogelijkheden voor het onder voorwaarden plaatsen van premantelzorgwoningen verruimd.</text:p>
                <text:p text:style-name="al">Met het faciliteren van tijdelijke premantelzorgwoningen willen we tegemoetkomen aan de behoefte om al in een vroeger stadium en vooruitlopend op “echte” mantelzorg voor elkaar te kunnen zorgen. Het gaat bij premantelzorg om het verlenen van dezelfde soort zorg. Er is alleen (nog) geen sprake van intensieve zorg of ondersteuning. De voorwaarden om voor een tijdelijke premantelzorgwoning van het bestemmingsplan af te kunnenwijken staan opgenomen in de artikelen 4,5 en 6 van hoofdstuk 2 van dit beleid. Hierbij is zoveel mogelijk aansluiting gezocht bij de mogelijkheden voor vergunningsvrij bouwen zoals opgenomen in de Bijlage II bij het Bor. Het gaat onder meer om de maximale oppervlakte en bouwhoogte van de premantelzorgwoning en de situering ten opzichte van het hoofdgebouw (de woning). </text:p>
                <text:p text:style-name="al"/>
                <text:p text:style-name="al">Daarnaast is de aanvrager verplicht een ondertekende, schriftelijke verklaring in te dienen en zal er altijd een gesprek plaatsvinden op basis waarvan de gemeente vast kan stellen of er sprake is premantelzorg.</text:p>
                <text:p text:style-name="al">Tot slot moet een tijdelijke premantelzorgwoning voldoen aan de regels van het Bouwbesluit 2012 en de overige toetsingsgronden zoals opgenomen in artikel 2.10 van de Wabo.</text:p>
                <text:p text:style-name="al">Zodra de termijn (maximaal 10 jaar) voor de premantelzorgwoning is verstreken of de huisvesting in verband met premantelzorg is beëindigd, dient de demontabele, vrijstaande premantelzorgwoning of de in verband hiermee aangebrachte voorzieningen in of bij de woning te worden verwijderd. Alleen wanneer de situatie op dat moment voldoet aan de voorwaarden voor een vergunningsvrije mantelzorgwoning mag deze situatie in stand blijven.</text:p>
                <text:p text:style-name="al"/>
              </text:section>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1</text:span> Algemene bepaling</text:p>
              <text:p text:style-name="al">Voor zover de begrippen niet nader worden omschreven in deze beleidsregels hebben zij dezelfde betekenis als in de Wet algemene bepalingen omgevingsrecht, het Besluit omgevingsrecht, de Wet maatschappelijke ondersteuning 2015 en de Algemene wet bestuursrecht. Ten behoeve van de leesbaarheid zijn desalniettemin enkele begrippen </text:p>
              <text:p text:style-name="al">(een-op-een) overgenomen uit de hiervoor genoemde wet- en regelgeving.</text:p>
            </text:section>
            <text:section text:name="artikel_id1-3-2-2-2-3" text:style-name="artikel">
              <text:p text:style-name="artikel_kop_titel"><text:span text:style-name="artikel_kop_label">Artikel</text:span> <text:span text:style-name="artikel_kop_nr">2</text:span> Begrippen</text:p>
              <text:p text:style-name="al">In deze beleidsregels wordt verstaan onder:</text:p>
              <text:list text:style-name="id1-3-2-2-2-3-3">
                <text:list-item text:style-override="id1-3-2-2-2-3-3-1">
                  <text:number>a.</text:number>
                  <text:p text:style-name="al">
                  <text:span text:style-name="nadrukcur">het college</text:span>: het college van burgemeester en wethouders van de gemeente Westerveld;</text:p>
                </text:list-item>
                <text:list-item text:style-override="id1-3-2-2-2-3-3-2">
                  <text:number>b.</text:number>
                  <text:p text:style-name="al">
                  <text:span text:style-name="nadrukcur">besluit</text:span>: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2-3-3-3">
                  <text:number>c.</text:number>
                  <text:p text:style-name="al">
                  <text:span text:style-name="nadrukcur">buitenplanse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2-3-3-4">
                  <text:number>d.</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2-3-3-5">
                  <text:number>e.</text:number>
                  <text:p text:style-name="al">
                  <text:span text:style-name="nadrukcur">bestemmingsvlak:</text:span> een geometrisch bepaald vlak met eenzelfde bestemming;</text:p>
                </text:list-item>
                <text:list-item text:style-override="id1-3-2-2-2-3-3-6">
                  <text:number>f.</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2-2-3-3-7">
                  <text:number>g.</text:number>
                  <text:p text:style-name="al">
                  <text:span text:style-name="nadrukcur">bouwvlak:</text:span> een geometrisch bepaald vlak, waarmee gronden zijn aangeduid, waar ingevolge de regels van het bestemmingsplan bepaalde gebouwen en bouwwerken geen gebouwen zijnde zijn toegelaten;</text:p>
                </text:list-item>
                <text:list-item text:style-override="id1-3-2-2-2-3-3-8">
                  <text:number>h.</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van toepassing is, deze die inrichting niet verbieden;</text:p>
                </text:list-item>
                <text:list-item text:style-override="id1-3-2-2-2-3-3-9">
                  <text:number>i.</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3-3-10">
                  <text:number>j.</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2-2-3-3-11">
                  <text:number>k.</text:number>
                  <text:p text:style-name="al">
                  <text:span text:style-name="nadrukcur">mantelzorg:</text:span> zorg met het oogmerk van langdurige zorg, dat wil zeggen langer dan drie maanden en meer dan 8 uur per week,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list-item>
                <text:list-item text:style-override="id1-3-2-2-2-3-3-12">
                  <text:number>l.</text:number>
                  <text:p text:style-name="al">
                  <text:span text:style-name="nadrukcur">pre-mantelzorg</text:span>: zorg zonder de aanwezigheid van een zorgindicatie, waarbij de verwachting is dat binnen 10 jaar sprake kan zijn van mantelzorg;</text:p>
                </text:list-item>
                <text:list-item text:style-override="id1-3-2-2-2-3-3-13">
                  <text:number>m.</text:number>
                  <text:p text:style-name="al">
                  <text:span text:style-name="nadrukcur">pre-mantelzorgwoning</text:span>: een zelfstandige woonruimte van maximaal 100 m2 en maximaal één bouwlaag, bedoeld voor de huisvesting van een huishouden van maximaal twee personen van wie tenminste één persoon premantelzorg, vooruitlopend op toekomstige mantelzorg, verleent of ontvangt van een bewoner van de hoofdwoning. </text:p>
                </text:list-item>
                <text:list-item text:style-override="id1-3-2-2-2-3-3-14">
                  <text:number>n.</text:number>
                  <text:p text:style-name="al">
                  <text:span text:style-name="nadrukcur">zelfstandige woonruimte</text:span>: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2-3-3-15">
                  <text:number>o.</text:number>
                  <text:p text:style-name="al">Indien een begrip bij de toepassing van deze regeling niet eenduidig blijkt te zijn, bepaalt het college de nadere invulling of uitleg van dit begrip.</text:p>
                </text:list-item>
              </text:list>
              <text:p text:style-name="al"/>
              <text:p text:style-name="al"/>
            </text:section>
            <text:section text:name="artikel_id1-3-2-2-2-4" text:style-name="artikel">
              <text:p text:style-name="artikel_kop_titel"><text:span text:style-name="artikel_kop_label">Artikel</text:span> <text:span text:style-name="artikel_kop_nr">3</text:span> Wettelijke grondslag</text:p>
              <text:p text:style-name="al">- artikel 2.12, eerste lid, aanhef en onderdeel a, aanhef en onder 2°, van de Wabo</text:p>
              <text:p text:style-name="al">- artikel 2.23a, van de Wabo</text:p>
              <text:p text:style-name="al">- artikel 4, aanhef en onderdelen 9 en 11, van Bijlage II bij het Bor</text:p>
              <text:p text:style-name="al">- artikel 1:3, vierde lid, van de Awb</text:p>
              <text:p text:style-name="al">- artikel 4:81 van de Awb</text:p>
            </text:section>
            <text:section text:name="artikel_id1-3-2-2-2-5" text:style-name="artikel">
              <text:p text:style-name="artikel_kop_titel"><text:span text:style-name="artikel_kop_label">Artikel</text:span> <text:span text:style-name="artikel_kop_nr">4</text:span> Algemene voorwaarden premantelzorgwoning</text:p>
              <text:p text:style-name="al">Het college kan op grond van artikel 4, aanhef en onderdeel 9 of onderdeel 11, van Bijlage II bij het Bor met een omgevingsvergunning afwijken van het bestemmingsplan en toestaan dat een tijdelijke premantelzorgwoning wordt gerealiseerd, met inachtneming van het volgende:</text:p>
              <text:list text:style-name="id1-3-2-2-2-5-3">
                <text:list-item text:style-override="id1-3-2-2-2-5-3-1">
                  <text:number>1.</text:number>
                  <text:p text:style-name="al">de zorgontvanger heeft:</text:p>
                </text:list-item>
                <text:list-item text:style-override="id1-3-2-2-2-5-3-2">
                  <text:number>a.</text:number>
                  <text:p text:style-name="al">minimaal de AOW-leeftijd bereikt op het moment van de aanvraag </text:p>
                </text:list-item>
                <text:list-item text:style-override="id1-3-2-2-2-5-3-3">
                  <text:number>b.</text:number>
                  <text:p text:style-name="al">een aandoening en/of ziekte, waardoor aannemelijk is dat binnen maximaal 10 jaar een mantelzorgbehoefte ontstaat.</text:p>
                </text:list-item>
                <text:list-item text:style-override="id1-3-2-2-2-5-3-4">
                  <text:number>2.</text:number>
                  <text:p text:style-name="al">er dient sprake te zijn van een sociale relatie (bijvoorbeeld familieband) tussen zorgverlener en zorgontvanger, die maakt dat voor elkaar gezorgd wordt.</text:p>
                </text:list-item>
                <text:list-item text:style-override="id1-3-2-2-2-5-3-5">
                  <text:number>3.</text:number>
                  <text:p text:style-name="al">er dient een schriftelijke verklaring van de zorgverlener en zorgontvanger overgelegd te worden. Hieruit dient te blijken dat het gaat om het verlenen van premantelzorg op grond van leeftijd of dat sprake is van een aandoening en/of ziekte die binnen (maximaal) 10 jaar tot mantelzorgbehoefte kan leiden en dat mantelzorg zal worden verleend zodra mantelzorg voor de zorgontvanger noodzakelijk is geworden. </text:p>
                </text:list-item>
                <text:list-item text:style-override="id1-3-2-2-2-5-3-6">
                  <text:number>4.</text:number>
                  <text:p text:style-name="al">In voorkomende gevallen, indien dit naar - gemotiveerd - oordeel van het college noodzakelijk wordt geacht voor het kunnen vaststellen van premantelzorg, kan een aanvullende medische verklaring worden verlangd inhoudende een gemotiveerde indicatiestelling door een huisarts, wijkverpleegkundige of andere door de gemeente aangewezen sociaal-medisch adviseur waaruit blijkt dat het gaat om het verlenen van premantelzorg en dat sprake is van een aandoening en/of ziekte die binnen (maximaal) 10 jaar tot mantelzorgbehoefte kan leiden. De indicatie hoeft geen verklaring te zijn dat de mantelzorgbehoefte daadwerkelijk zal intreden;</text:p>
                </text:list-item>
                <text:list-item text:style-override="id1-3-2-2-2-5-3-7">
                  <text:number>5.</text:number>
                  <text:p text:style-name="al">De premantelzorgwoning kan gerealiseerd worden in bestaande bebouwing (bijbehorend bouwwerk) of binnen de bebouwingsmogelijkheden op grond van het bestemmingsplan dan wel de bouwmogelijkheden die in het Besluit Omgevingsrecht (Bor) zijn opgenomen;</text:p>
                </text:list-item>
                <text:list-item text:style-override="id1-3-2-2-2-5-3-8">
                  <text:number>6.</text:number>
                  <text:p text:style-name="al">De (pre-)mantelzorgwoning is levensloopbestendig. Dit houdt in dat de woning is afgestemd op de mogelijke toekomstige zorgbehoefte (zoals rolstoeltoegankelijkheid).</text:p>
                </text:list-item>
                <text:list-item text:style-override="id1-3-2-2-2-5-3-9">
                  <text:number>7.</text:number>
                  <text:p text:style-name="al">Per bouwvlak is ten hoogste één (pre-)mantelzorgwoning in het achtererfgebied toegestaan;</text:p>
                </text:list-item>
                <text:list-item text:style-override="id1-3-2-2-2-5-3-10">
                  <text:number>8.</text:number>
                  <text:p text:style-name="al">Er is sprake van één kadastraal eigendom;</text:p>
                </text:list-item>
                <text:list-item text:style-override="id1-3-2-2-2-5-3-11">
                  <text:number>9.</text:number>
                  <text:p text:style-name="al">Er is geen premantelzorgwoning toegestaan bij een recreatiewoning;</text:p>
                </text:list-item>
                <text:list-item text:style-override="id1-3-2-2-2-5-3-12">
                  <text:number>10.</text:number>
                  <text:p text:style-name="al">Een tijdelijke premantelzorgwoning geeft in geen geval het planologische recht op een extra permanente woning;</text:p>
                </text:list-item>
                <text:list-item text:style-override="id1-3-2-2-2-5-3-13">
                  <text:number>11.</text:number>
                  <text:p text:style-name="al">De afstand tussen de premantelzorgwoning en de dichtstbijzijnde gevel van de bestaande woning of bedrijfswoning (het hoofdgebouw) bedraagt maximaal 30 meter;</text:p>
                </text:list-item>
                <text:list-item text:style-override="id1-3-2-2-2-5-3-14">
                  <text:number>12.</text:number>
                  <text:p text:style-name="al">De belangen van gebruikers en/of eigenaren van nabijgelegen gronden mogen niet onevenredig worden geschaad;</text:p>
                </text:list-item>
                <text:list-item text:style-override="id1-3-2-2-2-5-3-15">
                  <text:number>13.</text:number>
                  <text:p text:style-name="al">De mantelzorgontvanger en/of -verlener dient middels een schriftelijke verklaring aan te tonen dat bewoners van aangrenzende percelen geen bezwaar hebben tegen het plaatsen van de (pre-) mantelzorgwoning;</text:p>
                </text:list-item>
                <text:list-item text:style-override="id1-3-2-2-2-5-3-16">
                  <text:number>14.</text:number>
                  <text:p text:style-name="al">Het toevoegen van de premantelzorgwoning mag niet leiden tot een onevenredige verslechtering van het woon- en leefklimaat ter plaatse en van de gebruiksmogelijkheden van de aangrenzend percelen;</text:p>
                </text:list-item>
                <text:list-item text:style-override="id1-3-2-2-2-5-3-17">
                  <text:number>15.</text:number>
                  <text:p text:style-name="al">Het toevoegen van de (pre-)mantelzorgwoning mag geen strijdigheid opleveren met beschermd dorpsgezicht en/of andere cultuurhistorische waarden;</text:p>
                </text:list-item>
                <text:list-item text:style-override="id1-3-2-2-2-5-3-18">
                  <text:number>16.</text:number>
                  <text:p text:style-name="al">Er dienen voldoende parkeerplaatsen aanwezig te zijn (en te blijven);</text:p>
                </text:list-item>
                <text:list-item text:style-override="id1-3-2-2-2-5-3-19">
                  <text:number>17.</text:number>
                  <text:p text:style-name="al">De tijdelijke omgevingsvergunning voor een (pre-)mantelzorgwoning is persoonsgebonden, dat wil zeggen dat voor iedere wijziging van zorgverlener(s) of zorgontvanger(s) een nieuwe omgevingsvergunning moet worden aangevraagd bij het college;</text:p>
                </text:list-item>
                <text:list-item text:style-override="id1-3-2-2-2-5-3-20">
                  <text:number>18.</text:number>
                  <text:p text:style-name="al">De aanvrager of diens rechtsopvolger dient de in zijn geheel of in delen verplaatsbare premantelzorgwoning of – indien deze is gerealiseerd in een bijbehorend bouwwerk – de gerealiseerde voorzieningen (zoals keuken, badkamer en toilet) te verwijderen:</text:p>
                </text:list-item>
                <text:list-item text:style-override="id1-3-2-2-2-5-3-21">
                  <text:number>a.</text:number>
                  <text:p text:style-name="al">Na afloop van de termijn waarvoor deze is verleend, tenzij de woning op dat moment voldoet aan de voorwaarden voor een vergunningsvrije mantelzorgwoning;</text:p>
                </text:list-item>
                <text:list-item text:style-override="id1-3-2-2-2-5-3-22">
                  <text:number>b.</text:number>
                  <text:p text:style-name="al">Indien de huisvesting in verband met (pre-)mantelzorg is beëindigd;</text:p>
                </text:list-item>
                <text:list-item text:style-override="id1-3-2-2-2-5-3-23">
                  <text:number>c.</text:number>
                  <text:p text:style-name="al">Indien de zorgverlener en/of zorgontvanger niet meer ter plaatse woonachtig is;</text:p>
                </text:list-item>
                <text:list-item text:style-override="id1-3-2-2-2-5-3-24">
                  <text:number>d.</text:number>
                  <text:p text:style-name="al">De aanvrager of diens rechtsopvolger meldt schriftelijk aan het college wanneer sprake is van een situatie als bedoeld in lid 18, sub a, b en c.</text:p>
                </text:list-item>
              </text:list>
            </text:section>
            <text:section text:name="artikel_id1-3-2-2-2-6" text:style-name="artikel">
              <text:p text:style-name="artikel_kop_titel"><text:span text:style-name="artikel_kop_label">Artikel</text:span> <text:span text:style-name="artikel_kop_nr">5</text:span> Bijzondere voorwaarden premantelzorgwoning buiten de bebouwde kom</text:p>
              <text:p text:style-name="al">Als de premantelzorgwoning is gelegen buiten de bebouwde kom moet ook worden voldaan aan de volgende eisen:</text:p>
              <text:list text:style-name="id1-3-2-2-2-6-3">
                <text:list-item text:style-override="id1-3-2-2-2-6-3-1">
                  <text:number>a.</text:number>
                  <text:p text:style-name="al">De premantelzorgwoning is in zijn geheel of in delen verplaatsbaar;</text:p>
                </text:list-item>
                <text:list-item text:style-override="id1-3-2-2-2-6-3-2">
                  <text:number>b.</text:number>
                  <text:p text:style-name="al">De premantelzorgwoning kan worden gerealiseerd binnen een bestaand (vrijstaand) bijbehorend bouwwerk;</text:p>
                </text:list-item>
                <text:list-item text:style-override="id1-3-2-2-2-6-3-3">
                  <text:number>c.</text:number>
                  <text:p text:style-name="al">De oppervlakte van de premantelzorgwoning bedraagt niet meer dan 100 m2.</text:p>
                </text:list-item>
              </text:list>
            </text:section>
            <text:section text:name="artikel_id1-3-2-2-2-7" text:style-name="artikel">
              <text:p text:style-name="artikel_kop_titel"><text:span text:style-name="artikel_kop_label">Artikel</text:span> <text:span text:style-name="artikel_kop_nr">6</text:span> Bijzondere voorwaarden premantelzorgwoning binnen de bebouwde kom</text:p>
              <text:p text:style-name="al">Als de premantelzorgwoning is gelegen binnen de bebouwde moet ook worden voldaan aan de volgende eisen:</text:p>
              <text:list text:style-name="id1-3-2-2-2-7-3">
                <text:list-item text:style-override="id1-3-2-2-2-7-3-1">
                  <text:number>a.</text:number>
                  <text:p text:style-name="al">De premantelzorgwoning is in zijn geheel of in delen verplaatsbaar; </text:p>
                </text:list-item>
                <text:list-item text:style-override="id1-3-2-2-2-7-3-2">
                  <text:number>b.</text:number>
                  <text:p text:style-name="al">De premantelzorgwoning kan worden gerealiseerd binnen een bestaand (vrijstaand) bijbehorend bouwwerk; </text:p>
                </text:list-item>
                <text:list-item text:style-override="id1-3-2-2-2-7-3-3">
                  <text:number>c.</text:number>
                  <text:p text:style-name="al">De maximale oppervlakte van de (pre-)mantelzorgwoning bedraagt 75 m2.</text:p>
                </text:list-item>
                <text:list-item text:style-override="id1-3-2-2-2-7-3-4">
                  <text:number>d.</text:number>
                  <text:p text:style-name="al">De maximale oppervlakte als bedoeld in lid b. wordt bepaald door:</text:p>
                </text:list-item>
                <text:list-item text:style-override="id1-3-2-2-2-7-3-5">
                  <text:number>1.</text:number>
                  <text:p text:style-name="al">50% bebouwing van het achtererfgebied;</text:p>
                </text:list-item>
                <text:list-item text:style-override="id1-3-2-2-2-7-3-6">
                  <text:number>2.</text:number>
                  <text:p text:style-name="al">De afstand tot de perceelgrens tenminste 3 meter bedraagt.</text:p>
                </text:list-item>
                <text:list-item text:style-override="id1-3-2-2-2-7-3-7">
                  <text:number>3.</text:number>
                  <text:p text:style-name="al">In afwijking van lid c onder ii kan gemotiveerd worden meegewerkt aan een afstand tot de perceelgrens van minder dan 3 meter. </text:p>
                </text:list-item>
              </text:list>
            </text:section>
            <text:section text:name="artikel_id1-3-2-2-2-8" text:style-name="artikel">
              <text:p text:style-name="artikel_kop_titel"><text:span text:style-name="artikel_kop_label">Artikel</text:span> <text:span text:style-name="artikel_kop_nr">7</text:span> Maximale duur vergunning premantelzorgwoning </text:p>
              <text:p text:style-name="al">
              <text:span text:style-name="nadrukcur">D</text:span>e omgevingsvergunning kan worden verleend voor een periode van maximaal 10 jaar;</text:p>
            </text:section>
            <text:section text:name="artikel_id1-3-2-2-2-9" text:style-name="artikel">
              <text:p text:style-name="artikel_kop_titel"><text:span text:style-name="artikel_kop_label">Artikel</text:span> <text:span text:style-name="artikel_kop_nr">8</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2-10" text:style-name="artikel">
              <text:p text:style-name="artikel_kop_titel"><text:span text:style-name="artikel_kop_label">Artikel</text:span> <text:span text:style-name="artikel_kop_nr">9</text:span> Citeertitel</text:p>
              <text:p text:style-name="al">Deze beleidsregel wordt aangehaald als ‘Beleidsregels premantelzorgwoningen gemeente Westerveld’.</text:p>
            </text:section>
            <text:section text:name="artikel_id1-3-2-2-2-11" text:style-name="artikel">
              <text:p text:style-name="artikel_kop_titel"><text:span text:style-name="artikel_kop_label">Artikel</text:span> <text:span text:style-name="artikel_kop_nr">10</text:span> Inwerkingtreding</text:p>
              <text:p text:style-name="al">Deze beleidsregel treedt in werking op de dag na publicatie.</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1 december 2021.</text:span></text:p>
            <text:p><text:span text:style-name="functie"/></text:p>
            <text:p><text:span text:style-name="functie"/></text:p>
            <text:p><text:span text:style-name="functie"/></text:p>
            <text:p><text:span text:style-name="functie"/></text:p>
            <text:p><text:span text:style-name="functie">D.B. Bruijn-van den Berg H. Jager</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source">artikel 2.23a van de Wet algemene bepalingen omgevingsrecht]|[1.0:c:BWBR0024779&amp;artikel=2.23a&amp;g=2021-07-01</meta:user-defined>
    <meta:user-defined meta:name="DC.source">bijlage II van het Besluit omgevingsrecht]|[1.0:c:BWBR0027464&amp;bijlage=II&amp;g=2022-01-01</meta:user-defined>
    <meta:user-defined meta:name="DC.source">artikel 1:3, vierde lid, van de Algemene wet bestuursrecht]|[1.0:c:BWBR0005537&amp;artikel=1%3A3&amp;lid=4&amp;g=2022-01-01</meta:user-defined>
    <meta:user-defined meta:name="DC.source">artikel 4:81 van de Algemene wet bestuursrecht]|[1.0:c:BWBR0005537&amp;artikel=4%3A81&amp;g=2022-01-01</meta:user-defined>
    <meta:user-defined meta:name="DCTERMS.alternative">Beleidsregels premantelzorgwoningen gemeente Westerveld</meta:user-defined>
    <dc:language>nl</dc:language>
    <meta:user-defined meta:name="OVERHEIDop.locatietype/OVERHEIDop.gebiedsmarkering">Gemeente</meta:user-defined>
    <meta:user-defined meta:name="DC.title">Beleidsregels premantelzorgwoningen gemeente Westerveld</meta:user-defined>
    <meta:user-defined meta:name="DCTERMS.W3CDTF/DCTERMS.available">2022-01-19</meta:user-defined>
    <meta:user-defined meta:name="DCTERMS.W3CDTF/OVERHEIDop.jaargang">2022</meta:user-defined>
    <meta:user-defined meta:name="OVERHEIDop.publicationIssue">23429</meta:user-defined>
    <meta:user-defined meta:name="OVERHEIDop.betreftRegeling">CVDR671781_1</meta:user-defined>
    <meta:user-defined meta:name="xs:date/OVERHEIDop.startdatum">2022-01-20</meta:user-defined>
    <meta:user-defined meta:name="OVERHEIDop.GmbID/DC.identifier">gmb-2022-23429</meta:user-defined>
    <meta:user-defined meta:name="OVERHEIDop.versieInformatie"/>
  </office:meta>
</office:document-meta>
</file>