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van kantoor naar 9 woningen aan Voordam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ordam 11 Alkmaar</text:span>: het wijzigen van het bestemmingsplan van kantoor naar 9 woningen  Datum ontvangst: 28 april 2022.</text:p>
            <text:p text:style-name="common-al">Zaaknummer: 00003303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0394</meta:user-defined>
    <dc:language>nl</dc:language>
    <meta:user-defined meta:name="OVERHEIDop.locatietype/OVERHEIDop.gebiedsmarkering">Adres</meta:user-defined>
    <meta:user-defined meta:name="DC.title">Aanvraag vergunning voor het wijzigen van het bestemmingsplan van kantoor naar 9 woningen aan Voordam 11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84</meta:user-defined>
    <meta:user-defined meta:name="OVERHEIDop.GmbID/DC.identifier">gmb-2022-234284</meta:user-defined>
    <meta:user-defined meta:name="OVERHEIDop.versieInformatie"/>
  </office:meta>
</office:document-meta>
</file>