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2 Café Scaramouche aan van Ostadelaan 2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an Ostadelaan 252 Alkmaar:</text:span> aanwezigheidsvergunning 2022 Café Scaramouche</text:p>
            <text:p text:style-name="common-al">Zaaknummer: 00002735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JG252</meta:user-defined>
    <dc:language>nl</dc:language>
    <meta:user-defined meta:name="OVERHEIDop.locatietype/OVERHEIDop.gebiedsmarkering">Adres</meta:user-defined>
    <meta:user-defined meta:name="DC.title">Toestemming voor een aanwezigheidsvergunning 2022 Café Scaramouche aan van Ostadelaan 252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28</meta:user-defined>
    <meta:user-defined meta:name="OVERHEIDop.GmbID/DC.identifier">gmb-2022-23428</meta:user-defined>
    <meta:user-defined meta:name="OVERHEIDop.versieInformatie"/>
  </office:meta>
</office:document-meta>
</file>