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splitsen van de kavel aan Haviksdijkje 7 A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aviksdijkje 7 A Grootschermer</text:span>: het opsplitsen van de kavel  Datum ontvangst: 18 mei 2022.</text:p>
            <text:p text:style-name="common-al">Zaaknummer: 000033031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27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30316</meta:user-defined>
    <dc:language>nl</dc:language>
    <meta:user-defined meta:name="OVERHEIDop.locatietype/OVERHEIDop.gebiedsmarkering">Adres</meta:user-defined>
    <meta:user-defined meta:name="DC.title">Aanvraag vergunning voor het opsplitsen van de kavel aan Haviksdijkje 7 A te Grootscherm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279</meta:user-defined>
    <meta:user-defined meta:name="OVERHEIDop.GmbID/DC.identifier">gmb-2022-234279</meta:user-defined>
    <meta:user-defined meta:name="OVERHEIDop.versieInformatie"/>
  </office:meta>
</office:document-meta>
</file>