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akelstraat 35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kelstraat 35 Markenbinnen</text:span>: het plaatsen van een dakkapel  Datum ontvangst: 18 mei 2022.</text:p>
            <text:p text:style-name="common-al">Zaaknummer: 000033028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0286</meta:user-defined>
    <dc:language>nl</dc:language>
    <meta:user-defined meta:name="OVERHEIDop.locatietype/OVERHEIDop.gebiedsmarkering">Adres</meta:user-defined>
    <meta:user-defined meta:name="DC.title">Aanvraag vergunning voor het plaatsen van een dakkapel aan Schakelstraat 35 te Markenbin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77</meta:user-defined>
    <meta:user-defined meta:name="OVERHEIDop.GmbID/DC.identifier">gmb-2022-234277</meta:user-defined>
    <meta:user-defined meta:name="OVERHEIDop.versieInformatie"/>
  </office:meta>
</office:document-meta>
</file>