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voor woonzorgcomplex aan Chopinstraat 16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hopinstraat 160 Alkmaar</text:span>: het realiseren van nieuwbouw voor woonzorgcomplex Datum ontvangst: 17 mei 2022.</text:p>
            <text:p text:style-name="common-al">Zaaknummer: 000032976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427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27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29766</meta:user-defined>
    <dc:language>nl</dc:language>
    <meta:user-defined meta:name="OVERHEIDop.locatietype/OVERHEIDop.gebiedsmarkering">Adres</meta:user-defined>
    <meta:user-defined meta:name="DC.title">Aanvraag vergunning voor het realiseren van nieuwbouw voor woonzorgcomplex aan Chopinstraat 160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272</meta:user-defined>
    <meta:user-defined meta:name="OVERHEIDop.GmbID/DC.identifier">gmb-2022-234272</meta:user-defined>
    <meta:user-defined meta:name="OVERHEIDop.versieInformatie"/>
  </office:meta>
</office:document-meta>
</file>