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stolp en opstallen t.b.v. herbouw aan Lange Molenweg 9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 Molenweg 9 Oterleek</text:span>: het slopen van de stolp en opstallen t.b.v. herbouw  Datum ontvangst: 17 mei 2022.</text:p>
            <text:p text:style-name="common-al">Zaaknummer: 000032986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6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9860</meta:user-defined>
    <dc:language>nl</dc:language>
    <meta:user-defined meta:name="OVERHEIDop.locatietype/OVERHEIDop.gebiedsmarkering">Adres</meta:user-defined>
    <meta:user-defined meta:name="DC.title">Aanvraag vergunning voor het slopen van de stolp en opstallen t.b.v. herbouw aan Lange Molenweg 9 te Oterlee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64</meta:user-defined>
    <meta:user-defined meta:name="OVERHEIDop.GmbID/DC.identifier">gmb-2022-234264</meta:user-defined>
    <meta:user-defined meta:name="OVERHEIDop.versieInformatie"/>
  </office:meta>
</office:document-meta>
</file>