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ststelling ernstig en niet spoedeisend geval van bodemverontreiniging en instemmen met deelsaneringsplan Locatie Stadhuisplein 1 te Almelo </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Het college van burgemeester en wethouders heeft op grond van artikel 28, 29, 37 en 40 van de Wet bodembescherming een melding ontvangen inzake bovengenoemde locatie. De melding betreft een geval van ernstige bodemverontreiniging. Bij de melding is een bodemonderzoeksrapport en een deelsaneringsplan ingediend om de grond en grondwaterverontreiniging te saneren. Ons college heeft de ernst en spoedeisendheid van het geval van bodemverontreiniging vastgesteld en heeft tevens ingestemd met de aanpak van de bodemverontreiniging. </text:p>
            <text:p text:style-name="common-al">Vanaf woensdag 25 mei 2022 tot en met dinsdag 5 juli 2022 kan door belanghebbenden een bezwaarschrift tegen dit besluit worden ingediend bij het college van burgemeester en wethouders. Als u bezwaar maakt, kunt u ook een verzoek doen om een voorlopige voorziening. Dit verzoek richt u aan de voorzitter van de Afdeling Bestuursrechtspraak van de Raad van State, postbus 20019, 2500 AE ’s-Gravenhage. Het griffierecht hiervoor bedraagt € 181,00 voor individuele personen en € 360,00 voor organisaties.</text:p>
            <text:p text:style-name="last-al">De onderliggende stukken liggen ter inzage bij de publieksbalies (Klantcontactcentrum). Voor meer informatie kunt u contact opnemen met de eenheid Uitvoering Fysiek, team Advies en Regie, via telefoonnummer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2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aststelling ernstig en niet spoedeisend geval van bodemverontreiniging en instemmen met deelsaneringsplan Locatie Stadhuisplein 1 te Almelo</meta:user-defined>
    <meta:user-defined meta:name="DCTERMS.W3CDTF/DCTERMS.available">2022-05-24</meta:user-defined>
    <meta:user-defined meta:name="DCTERMS.W3CDTF/OVERHEIDop.jaargang">2022</meta:user-defined>
    <meta:user-defined meta:name="OVERHEIDop.externeBijlage">Beschikking|exb-2022-29488</meta:user-defined>
    <meta:user-defined meta:name="OVERHEIDop.publicationIssue">234263</meta:user-defined>
    <meta:user-defined meta:name="OVERHEIDop.GmbID/DC.identifier">gmb-2022-234263</meta:user-defined>
    <meta:user-defined meta:name="OVERHEIDop.versieInformatie"/>
  </office:meta>
</office:document-meta>
</file>