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Sloterweg 54, 1171 CS, bouwen van een dakopbouw op de eerste verdieping en een dakkapel in het achterdakvlak, 19-05-2022, zaaknummer 5800120, olonummer 672504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26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Sloterweg 54, 1171 CS, bouwen van een dakopbouw op de eerste verdieping en een dakkapel in het achterdakvlak, 19-05-2022, zaaknummer 5800120, olonummer 6725041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262</meta:user-defined>
    <meta:user-defined meta:name="OVERHEIDop.GmbID/DC.identifier">gmb-2022-234262</meta:user-defined>
    <meta:user-defined meta:name="OVERHEIDop.versieInformatie"/>
  </office:meta>
</office:document-meta>
</file>