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Weidum en Easterlittens (sportveld), (11048259) Spulwike, van 18 t/m 22 juli 2022, verzenddatum 1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6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26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evenementenvergunning met geluidsontheffing, Weidum en Easterlittens (sportveld), (11048259) Spulwike, van 18 t/m 22 juli 2022, verzenddatum 16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60</meta:user-defined>
    <meta:user-defined meta:name="OVERHEIDop.GmbID/DC.identifier">gmb-2022-234260</meta:user-defined>
    <meta:user-defined meta:name="OVERHEIDop.versieInformatie"/>
  </office:meta>
</office:document-meta>
</file>